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aan de voorzijde van de woning, Beekdal 18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47062021</text:p>
            <text:p text:style-name="common-al">Uiterlijke besluitdatum: 02-06-2021</text:p>
            <text:p text:style-name="common-al">Locatie: Beekdal 18 Vriezenveen</text:p>
            <text:p text:style-name="common-al">Projectomschrijving: het realiseren van een aanbouw aan de voorzijde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08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de voorzijde van de woning</meta:user-defined>
    <dc:language>nl</dc:language>
    <meta:user-defined meta:name="OVERHEID.EPSG28992/DC.spatial">238462.000196433 492344.00046366</meta:user-defined>
    <meta:user-defined meta:name="DC.title">Verlenging beslistermijn omgevingsvergunning, het realiseren van een aanbouw aan de voorzijde van de woning, Beekdal 18 Vriezenveen</meta:user-defined>
    <meta:user-defined meta:name="OVERHEID.PostcodeHuisnummer/OVERHEIDop.postcodeHuisnummer">7672BB 18</meta:user-defined>
    <meta:user-defined meta:name="OVERHEIDop.straatnaam">Beekdal</meta:user-defined>
    <meta:user-defined meta:name="OVERHEIDop.woonplaats">Vriezen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0841</meta:user-defined>
    <meta:user-defined meta:name="OVERHEIDop.GmbID/DC.identifier">gmb-2021-130841</meta:user-defined>
    <meta:user-defined meta:name="OVERHEIDop.versieInformatie"/>
  </office:meta>
</office:document-meta>
</file>