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jde Blik 20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.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Wijde Blik 20, 9649 JE te Muntendam, voor het tijdelijk plaatsen van een stacaravan t.b.v. nieuw te woning, 22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082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614 572307</meta:user-defined>
    <meta:user-defined meta:name="DC.title">De Wijde Blik 20 Muntendam aanvraag omgevingsvergunning</meta:user-defined>
    <meta:user-defined meta:name="OVERHEID.PostcodeHuisnummer/OVERHEIDop.postcodeHuisnummer">9649JE 2</meta:user-defined>
    <meta:user-defined meta:name="OVERHEIDop.straatnaam">De Wijde Blik</meta:user-defined>
    <meta:user-defined meta:name="OVERHEIDop.woonplaats">Munten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26</meta:user-defined>
    <meta:user-defined meta:name="OVERHEIDop.GmbID/DC.identifier">gmb-2021-130826</meta:user-defined>
    <meta:user-defined meta:name="OVERHEIDop.versieInformatie"/>
  </office:meta>
</office:document-meta>
</file>