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Nes Noord Waterveld kavel 9, 1741 R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Nes Noord Waterveld kavel 9, 1741 RN Schagen</text:p>
            <text:p text:style-name="common-al">
            <text:span text:style-name="nadrukvet">Zaaknummer: </text:span>O-21-0222</text:p>
            <text:p text:style-name="last-al">
            <text:span text:style-name="nadrukvet">Ontvangstdatum:</text:span>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8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76.48 534663.42</meta:user-defined>
    <meta:user-defined meta:name="DC.title">Aanvraag omgevingsvergunning voor het oprichten van een woning op de locatie Nes Noord Waterveld kavel 9, 1741 RN Schagen</meta:user-defined>
    <meta:user-defined meta:name="OVERHEID.PostcodeHuisnummer/OVERHEIDop.postcodeHuisnummer">1741RL 1</meta:user-defined>
    <meta:user-defined meta:name="OVERHEIDop.straatnaam">Poon</meta:user-defined>
    <meta:user-defined meta:name="OVERHEIDop.woonplaats">Scha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25</meta:user-defined>
    <meta:user-defined meta:name="OVERHEIDop.GmbID/DC.identifier">gmb-2021-130825</meta:user-defined>
    <meta:user-defined meta:name="OVERHEIDop.versieInformatie"/>
  </office:meta>
</office:document-meta>
</file>