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ijsterbesstraat 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ijsterbesstraat 2, Hem</text:p>
            <text:p text:style-name="common-al">Voor: het verwijderen van asbesthoudende vloerluiken uit de berging en slaapkame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08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137 519282</meta:user-defined>
    <meta:user-defined meta:name="DC.title">Sloopmelding Lijsterbesstraat 2, Hem</meta:user-defined>
    <meta:user-defined meta:name="OVERHEID.PostcodeHuisnummer/OVERHEIDop.postcodeHuisnummer">1607BE 2</meta:user-defined>
    <meta:user-defined meta:name="OVERHEIDop.straatnaam">Lijsterbesstraat</meta:user-defined>
    <meta:user-defined meta:name="OVERHEIDop.woonplaats">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19</meta:user-defined>
    <meta:user-defined meta:name="OVERHEIDop.GmbID/DC.identifier">gmb-2021-130819</meta:user-defined>
    <meta:user-defined meta:name="OVERHEIDop.versieInformatie"/>
  </office:meta>
</office:document-meta>
</file>