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ohan Rosenkrantz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ohan Rosenkrantzlaan 24, het uitbreiden van de 2e verdieping en uitbreiden zolderverdieping d.m.v. het optrekken van de achtergevel, wabonummer 824019, ontvangen 15 april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080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0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0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864 482908</meta:user-defined>
    <meta:user-defined meta:name="DC.title">Aanvraag omgevingsvergunning Johan Rosenkrantzlaan 24</meta:user-defined>
    <meta:user-defined meta:name="OVERHEID.PostcodeHuisnummer/OVERHEIDop.postcodeHuisnummer">2104CD 24</meta:user-defined>
    <meta:user-defined meta:name="OVERHEIDop.straatnaam">Joh. Rosenkrantzlaan</meta:user-defined>
    <meta:user-defined meta:name="OVERHEIDop.woonplaats">Heemste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807</meta:user-defined>
    <meta:user-defined meta:name="OVERHEIDop.GmbID/DC.identifier">gmb-2021-130807</meta:user-defined>
    <meta:user-defined meta:name="OVERHEIDop.versieInformatie"/>
  </office:meta>
</office:document-meta>
</file>