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realiseren van een in-uitrit aanvraag beschikking, Beatrixstraat 15, 2712C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zienswijze of bezwaar indienen.</text:p>
            <text:p text:style-name="common-al">
            <text:span text:style-name="nadrukvet">Zaakgegevens</text:span>
          </text:p>
            <text:p text:style-name="common-al">Het zaaknummer:WB20210209</text:p>
            <text:p text:style-name="common-al">De omschrijving van de zaak:realiseren van een in-uitrit</text:p>
            <text:p text:style-name="common-al">De ontvangstdatum van de zaak: 2 maart 2021</text:p>
            <text:p text:style-name="common-al">De globale locatie:Beatrixstraat 15, 2712CJ Zoetermeer</text:p>
            <text:p text:style-name="common-al">De ingerichte naam van het zaaktype:aanvraag beschikking</text:p>
            <text:p text:style-name="common-al"/>
            <text:p text:style-name="common-al">
            <text:span text:style-name="nadrukvet">Besluitgegevens</text:span>
          </text:p>
            <text:p text:style-name="common-al">De besluitdatum:23 april 2021</text:p>
            <text:p text:style-name="common-al">De startdatum inzagetermijn:24 april 2021</text:p>
            <text:p text:style-name="common-al">De startdatum bezwaartermijn:24 april 2021</text:p>
            <text:p text:style-name="common-al">De startdatum beroeptermijn:24 april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79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9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9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Beatrixstraat 15, 2712CJ Zoetermeer</meta:user-defined>
    <dc:language>nl</dc:language>
    <meta:user-defined meta:name="OVERHEID.EPSG28992/DC.spatial">93804.2 452084.6</meta:user-defined>
    <meta:user-defined meta:name="DC.title">Kennisgeving termijnverlenging omgevingsvergunning realiseren van een in-uitrit aanvraag beschikking, Beatrixstraat 15, 2712CJ Zoetermeer</meta:user-defined>
    <meta:user-defined meta:name="OVERHEID.PostcodeHuisnummer/OVERHEIDop.postcodeHuisnummer">2712CJ 15</meta:user-defined>
    <meta:user-defined meta:name="OVERHEIDop.straatnaam">Beatrixstraat</meta:user-defined>
    <meta:user-defined meta:name="OVERHEIDop.woonplaats">Zoetermee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97</meta:user-defined>
    <meta:user-defined meta:name="OVERHEIDop.GmbID/DC.identifier">gmb-2021-130797</meta:user-defined>
    <meta:user-defined meta:name="OVERHEIDop.versieInformatie"/>
  </office:meta>
</office:document-meta>
</file>