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dijk nabij 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-2021-0099 voor een omgevingsvergunning voor het inrichten van een tijdelijk werkterrein (2 maand) op locatie Deldenerdijk nabij 7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78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333.97 471248.69</meta:user-defined>
    <meta:user-defined meta:name="DC.title">Kennisgeving besluit op aanvraag omgevingsvergunning Deldenerdijk nabij 71 in Hengelo</meta:user-defined>
    <meta:user-defined meta:name="OVERHEID.PostcodeHuisnummer/OVERHEIDop.postcodeHuisnummer">7554RD 70</meta:user-defined>
    <meta:user-defined meta:name="OVERHEIDop.straatnaam">Deldenerdijk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786</meta:user-defined>
    <meta:user-defined meta:name="OVERHEIDop.GmbID/DC.identifier">gmb-2021-130786</meta:user-defined>
    <meta:user-defined meta:name="OVERHEIDop.versieInformatie"/>
  </office:meta>
</office:document-meta>
</file>