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van der Veurweg 27 te Beek- OLO 573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brandveilig gebruiken van het gebouw na wijzigen van het gebruik</text:p>
            <text:p text:style-name="common-al">Locatie : van der Veurweg 27 te Beek</text:p>
            <text:p text:style-name="common-al">Datum besluit : 23 april 2021</text:p>
            <text:p text:style-name="common-al">Datum verzending : 23 pril 2021</text:p>
            <text:p text:style-name="common-al">Zaaknummer ODRN: W.Z21.100261.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9 april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732519 en/of het zaaknummer W.Z21.100261.01.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7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2.062 426680.434</meta:user-defined>
    <meta:user-defined meta:name="DC.title">Gemeente Berg en Dal - verleende Omgevingsvergunning - van der Veurweg 27 te Beek- OLO 573251</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1-04-28</meta:user-defined>
    <meta:user-defined meta:name="DCTERMS.W3CDTF/OVERHEIDop.jaargang">2021</meta:user-defined>
    <meta:user-defined meta:name="OVERHEIDop.publicationIssue">130785</meta:user-defined>
    <meta:user-defined meta:name="OVERHEIDop.GmbID/DC.identifier">gmb-2021-130785</meta:user-defined>
    <meta:user-defined meta:name="OVERHEIDop.versieInformatie"/>
  </office:meta>
</office:document-meta>
</file>