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evenement Keersopperweg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1 april 2021 heeft de gemeente een melding ontvangen voor activiteiten waarvoor geen vergunningplicht geldt op locatie Keersopperweg in Valkenswaard. De melding is geregistreerd onder zaaknummer HZ_EVM-2021-0143. 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30782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78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78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evenement HZ_EVM-2021-0143 aangevraagd voor het Doe-Week Dommelen 31 augustus t/m 3 september 2021 op de locatie Keersopperweg in Valkenswaard</meta:user-defined>
    <dc:language>nl</dc:language>
    <meta:user-defined meta:name="OVERHEID.EPSG28992/DC.spatial">157615.39 374294.43</meta:user-defined>
    <meta:user-defined meta:name="DC.title">Kennisgeving ontvangst melding evenement Keersopperweg in Valkenswaard</meta:user-defined>
    <meta:user-defined meta:name="OVERHEID.PostcodeHuisnummer/OVERHEIDop.postcodeHuisnummer">5551GB 1</meta:user-defined>
    <meta:user-defined meta:name="OVERHEIDop.straatnaam">Zeggebeemd</meta:user-defined>
    <meta:user-defined meta:name="OVERHEIDop.woonplaats">Valkenswaard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782</meta:user-defined>
    <meta:user-defined meta:name="OVERHEIDop.GmbID/DC.identifier">gmb-2021-130782</meta:user-defined>
    <meta:user-defined meta:name="OVERHEIDop.versieInformatie"/>
  </office:meta>
</office:document-meta>
</file>