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erfafscheiding op het achtererf - Luttenber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uttenberg 4, plaatsen van een erfafscheiding op het achtererf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5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plaatsen van een erfafscheiding op het achtererf - Luttenberg 4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70</meta:user-defined>
    <meta:user-defined meta:name="OVERHEIDop.GmbID/DC.identifier">gmb-2021-130770</meta:user-defined>
    <meta:user-defined meta:name="OVERHEIDop.versieInformatie"/>
  </office:meta>
</office:document-meta>
</file>