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(kadastrale sectie M 3361), het plaatsen van een beel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(kadastrale sectie M 3361),</text:p>
            <text:p text:style-name="common-al">het plaatsen van een beeld, (36446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0767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767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1665.747 545413.076</meta:user-defined>
    <meta:user-defined meta:name="DC.title">Gemeente Borger-Odoorn, Valthermond, Zuiderdiep (kadastrale sectie M 3361), het plaatsen van een beeld (verleend)</meta:user-defined>
    <meta:user-defined meta:name="OVERHEID.PostcodeHuisnummer/OVERHEIDop.postcodeHuisnummer">7876HD 1</meta:user-defined>
    <meta:user-defined meta:name="OVERHEIDop.straatnaam">Doorsnee</meta:user-defined>
    <meta:user-defined meta:name="OVERHEIDop.woonplaats">Valthermon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767</meta:user-defined>
    <meta:user-defined meta:name="OVERHEIDop.GmbID/DC.identifier">gmb-2021-130767</meta:user-defined>
    <meta:user-defined meta:name="OVERHEIDop.versieInformatie"/>
  </office:meta>
</office:document-meta>
</file>