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van Rijnsingel 20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van Rijnsingel 20B te Venlo</text:span>
          </text:p>
            <text:p text:style-name="common-al">Voor het veranderen van een kantoorpand naar een woning</text:p>
            <text:p text:style-name="common-al">Verzonden op 23 april 2021</text:p>
            <text:p text:style-name="common-al">Kenmerk 2021-02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Burgemeester van Rijnsingel 20B te Venlo </text:span>
          </text:p>
            <text:p text:style-name="common-al">Voor het veranderen van een kantoorpand naar een woning</text:p>
            <text:p text:style-name="common-al">Verzonden op</text:p>
            <text:p text:style-name="common-al">Kenmerk 2021-021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75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5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5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98.64 375685.56</meta:user-defined>
    <meta:user-defined meta:name="DC.title">verleende omgevingsvergunning  reguliere voorbereidingsprocedure  - Burgemeester van Rijnsingel 20B te Venlo</meta:user-defined>
    <meta:user-defined meta:name="OVERHEID.PostcodeHuisnummer/OVERHEIDop.postcodeHuisnummer">5913AN 20</meta:user-defined>
    <meta:user-defined meta:name="OVERHEIDop.straatnaam">Burgemeester van Rijnsingel</meta:user-defined>
    <meta:user-defined meta:name="OVERHEIDop.woonplaats">Venlo</meta:user-defined>
    <meta:user-defined meta:name="DCTERMS.W3CDTF/DCTERMS.available">2021-04-28</meta:user-defined>
    <meta:user-defined meta:name="DCTERMS.W3CDTF/OVERHEIDop.jaargang">2021</meta:user-defined>
    <meta:user-defined meta:name="OVERHEIDop.publicationIssue">130757</meta:user-defined>
    <meta:user-defined meta:name="OVERHEIDop.GmbID/DC.identifier">gmb-2021-130757</meta:user-defined>
    <meta:user-defined meta:name="OVERHEIDop.versieInformatie"/>
  </office:meta>
</office:document-meta>
</file>