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anpassen winkel en verbouwen en toevoegen woning, Vechtstraat 74-80 (zaaknummer 0193ESUITE39754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Vechtstraat 74</text:span>
            <text:span text:style-name="nadrukvet">-80</text:span> – voor het aanpassen en uitbreiden van de winkel (begane grond) het toevoegen van een woning (verdieping), aanpassen toegang woningen en voorgevel, verzonden op 22 april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074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4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4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873.479 503309.93</meta:user-defined>
    <meta:user-defined meta:name="DC.title">Kennisgeving verlengen beslistermijn op een aanvraag omgevingsvergunning, aanpassen winkel en verbouwen en toevoegen woning, Vechtstraat 74-80 (zaaknummer 0193ESUITE397542021)</meta:user-defined>
    <meta:user-defined meta:name="OVERHEID.PostcodeHuisnummer/OVERHEIDop.postcodeHuisnummer">8021AZ 74</meta:user-defined>
    <meta:user-defined meta:name="OVERHEIDop.straatnaam">Vechtstraat</meta:user-defined>
    <meta:user-defined meta:name="OVERHEIDop.woonplaats">Zwoll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749</meta:user-defined>
    <meta:user-defined meta:name="OVERHEIDop.GmbID/DC.identifier">gmb-2021-130749</meta:user-defined>
    <meta:user-defined meta:name="OVERHEIDop.versieInformatie"/>
  </office:meta>
</office:document-meta>
</file>