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straat 16 in Westkapelle, intrekken aanvraag omgevingsvergunning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15 april 2021</text:p>
            <text:p text:style-name="common-al">Extern zaaknummer: SXO7352676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074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4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4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19792 395032</meta:user-defined>
    <meta:user-defined meta:name="DC.title">Papestraat 16 in Westkapelle, intrekken aanvraag omgevingsvergunning voor het plaatsen van een dakkapel</meta:user-defined>
    <meta:user-defined meta:name="OVERHEID.PostcodeHuisnummer/OVERHEIDop.postcodeHuisnummer">4361BR 16</meta:user-defined>
    <meta:user-defined meta:name="OVERHEIDop.straatnaam">Papestraat</meta:user-defined>
    <meta:user-defined meta:name="OVERHEIDop.woonplaats">Westkapell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748</meta:user-defined>
    <meta:user-defined meta:name="OVERHEIDop.GmbID/DC.identifier">gmb-2021-130748</meta:user-defined>
    <meta:user-defined meta:name="OVERHEIDop.versieInformatie"/>
  </office:meta>
</office:document-meta>
</file>