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actionele wijziging Notitie Beleid Standplaats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otitie "Beleid Standplaatsen 2015" is redactioneel gewijzigd omdat de tijdelijke wijziging van 30 maart 2021 op 1 oktober 2021 uitwerking tra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74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Openbare orde en veiligheid | Organisatie en beleid</meta:user-defined>
    <meta:user-defined meta:name="DC.source">Algemene Plaatselijke Verordening voor Arnhem, art. 5.2.3]|[1.1:CVDR7772_15</meta:user-defined>
    <meta:user-defined meta:name="OVERHEIDop.referentienummer">504042</meta:user-defined>
    <meta:user-defined meta:name="DCTERMS.alternative">Notitie Beleid Standplaatsvergunningen 2015</meta:user-defined>
    <dc:language>nl</dc:language>
    <meta:user-defined meta:name="OVERHEID.Gemeente/DC.spatial">Arnhem</meta:user-defined>
    <meta:user-defined meta:name="DC.title">Notitie ‘Beleid Standplaatsvergunningen 2015’</meta:user-defined>
    <meta:user-defined meta:name="DCTERMS.W3CDTF/DCTERMS.available">2021-10-01</meta:user-defined>
    <meta:user-defined meta:name="DCTERMS.W3CDTF/OVERHEIDop.jaargang">2021</meta:user-defined>
    <meta:user-defined meta:name="OVERHEIDop.publicationIssue">130744</meta:user-defined>
    <meta:user-defined meta:name="OVERHEIDop.betreftRegeling">CVDR372009_4</meta:user-defined>
    <meta:user-defined meta:name="xs:date/OVERHEIDop.startdatum">2021-10-01</meta:user-defined>
    <meta:user-defined meta:name="OVERHEIDop.GmbID/DC.identifier">gmb-2021-130744</meta:user-defined>
    <meta:user-defined meta:name="OVERHEIDop.versieInformatie"/>
  </office:meta>
</office:document-meta>
</file>