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meldingen slopen - slopen van het bijgebouw - Knuppelweg 39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Ingediende sloopmelding, Knuppelweg 39, slopen van het bijgebouw , Rechtsmiddel: Geen. Ter informatie.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73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3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3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29</meta:user-defined>
    <dc:language>nl</dc:language>
    <meta:user-defined meta:name="OVERHEID.EPSG28992/DC.spatial">155794.83 466533.83</meta:user-defined>
    <meta:user-defined meta:name="DC.title">Gemeente Amersfoort, Kattenbroek - meldingen slopen - slopen van het bijgebouw - Knuppelweg 39, Amersfoort</meta:user-defined>
    <meta:user-defined meta:name="OVERHEID.PostcodeHuisnummer/OVERHEIDop.postcodeHuisnummer">3823GG 39</meta:user-defined>
    <meta:user-defined meta:name="OVERHEIDop.straatnaam">Knuppelweg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737</meta:user-defined>
    <meta:user-defined meta:name="OVERHEIDop.GmbID/DC.identifier">gmb-2021-130737</meta:user-defined>
    <meta:user-defined meta:name="OVERHEIDop.versieInformatie"/>
  </office:meta>
</office:document-meta>
</file>