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2 opslagloodsen, Graham Bellstraat 39 (zaaknummer 0193ESUITE4788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ham Bellstraat 39</text:span> – voor het bouwen van 2 opslagloodsen, verzonden op 2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7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85.722 499870.795</meta:user-defined>
    <meta:user-defined meta:name="DC.title">Kennisgeving verlengen beslistermijn op een aanvraag omgevingsvergunning, bouwen 2 opslagloodsen, Graham Bellstraat 39 (zaaknummer 0193ESUITE478872021)</meta:user-defined>
    <meta:user-defined meta:name="OVERHEID.PostcodeHuisnummer/OVERHEIDop.postcodeHuisnummer">8013PL 39</meta:user-defined>
    <meta:user-defined meta:name="OVERHEIDop.straatnaam">Graham Bellstraat</meta:user-defined>
    <meta:user-defined meta:name="OVERHEIDop.woonplaats">Zwoll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30</meta:user-defined>
    <meta:user-defined meta:name="OVERHEIDop.GmbID/DC.identifier">gmb-2021-130730</meta:user-defined>
    <meta:user-defined meta:name="OVERHEIDop.versieInformatie"/>
  </office:meta>
</office:document-meta>
</file>