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drank- en horecavergunning - horeca-exploitatievergunning, Drank- en Horecawetvergunning - Emiclaerhof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Drank- en Horecawetvergunning, Verleende vergunning (reguliere procedure), Emiclaerhof 4, horeca-exploitatievergunning, Drank- en Horecawetvergunning , 14-04-2021 . Rechtsmiddel: Bezwaar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2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306659</meta:user-defined>
    <dc:language>nl</dc:language>
    <meta:user-defined meta:name="OVERHEID.EPSG28992/DC.spatial">155719.246 466347.163</meta:user-defined>
    <meta:user-defined meta:name="DC.title">Gemeente Amersfoort, Kattenbroek - verlening drank- en horecavergunning - horeca-exploitatievergunning, Drank- en Horecawetvergunning - Emiclaerhof 4, Amersfoort</meta:user-defined>
    <meta:user-defined meta:name="OVERHEID.PostcodeHuisnummer/OVERHEIDop.postcodeHuisnummer">3823EM 4</meta:user-defined>
    <meta:user-defined meta:name="OVERHEIDop.straatnaam">Emiclaerhof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26</meta:user-defined>
    <meta:user-defined meta:name="OVERHEIDop.GmbID/DC.identifier">gmb-2021-130726</meta:user-defined>
    <meta:user-defined meta:name="OVERHEIDop.versieInformatie"/>
  </office:meta>
</office:document-meta>
</file>