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plaatsen van een container van 3 t/m 31 mei 2021 - De Kajuit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De Kajuit 23, tijdelijk plaatsen van een container van 3 t/m 31 mei 2021 , 15-04-2021 . Rechtsmiddel: Bezwaar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72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2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2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79</meta:user-defined>
    <dc:language>nl</dc:language>
    <meta:user-defined meta:name="OVERHEID.EPSG28992/DC.spatial">155124.13 467318.81</meta:user-defined>
    <meta:user-defined meta:name="DC.title">Gemeente Amersfoort, Kattenbroek - verlening vergunning voor tijdelijk gebruik van de weg - tijdelijk plaatsen van een container van 3 t/m 31 mei 2021 - De Kajuit 23, Amersfoort</meta:user-defined>
    <meta:user-defined meta:name="OVERHEID.PostcodeHuisnummer/OVERHEIDop.postcodeHuisnummer">3823SE 23</meta:user-defined>
    <meta:user-defined meta:name="OVERHEIDop.straatnaam">De Kajuit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22</meta:user-defined>
    <meta:user-defined meta:name="OVERHEIDop.GmbID/DC.identifier">gmb-2021-130722</meta:user-defined>
    <meta:user-defined meta:name="OVERHEIDop.versieInformatie"/>
  </office:meta>
</office:document-meta>
</file>