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andberg 2A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april 2021 een sloopmelding ontvangen voor het verwijderen van asbesthoudende golfplaten van een loods op de locatie Zandberg 2A te Helden. De melding is geregistreerd onder zaaknummer 1894238215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071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1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1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485.27 372211.13</meta:user-defined>
    <meta:user-defined meta:name="DC.title">sloopmelding Zandberg 2A te Helden</meta:user-defined>
    <meta:user-defined meta:name="OVERHEID.PostcodeHuisnummer/OVERHEIDop.postcodeHuisnummer">5988NW 2</meta:user-defined>
    <meta:user-defined meta:name="OVERHEIDop.straatnaam">Zandberg</meta:user-defined>
    <meta:user-defined meta:name="OVERHEIDop.woonplaats">Held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719</meta:user-defined>
    <meta:user-defined meta:name="OVERHEIDop.GmbID/DC.identifier">gmb-2021-130719</meta:user-defined>
    <meta:user-defined meta:name="OVERHEIDop.versieInformatie"/>
  </office:meta>
</office:document-meta>
</file>