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venumsedijk 12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1 een sloopmelding ontvangen voor het verwijderen van een asbest dak van een loods op de locatie Sevenumsedijk 12 te Koningslust. De melding is geregistreerd onder zaaknummer 189423832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32.11 374033.88</meta:user-defined>
    <meta:user-defined meta:name="DC.title">sloopmelding Sevenumsedijk 12 te Koningslust</meta:user-defined>
    <meta:user-defined meta:name="OVERHEID.PostcodeHuisnummer/OVERHEIDop.postcodeHuisnummer">5984PC 12</meta:user-defined>
    <meta:user-defined meta:name="OVERHEIDop.straatnaam">Sevenumsedijk</meta:user-defined>
    <meta:user-defined meta:name="OVERHEIDop.woonplaats">Koningslu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17</meta:user-defined>
    <meta:user-defined meta:name="OVERHEIDop.GmbID/DC.identifier">gmb-2021-130717</meta:user-defined>
    <meta:user-defined meta:name="OVERHEIDop.versieInformatie"/>
  </office:meta>
</office:document-meta>
</file>