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1 een sloopmelding ontvangen voor asbestverwijdering op de locatie Dorpsstraat 2 te Meijel. De melding is geregistreerd onder zaaknummer 189423832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7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17.01 372942.78</meta:user-defined>
    <meta:user-defined meta:name="DC.title">sloopmelding Dorpsstraat 2 te Meijel</meta:user-defined>
    <meta:user-defined meta:name="OVERHEID.PostcodeHuisnummer/OVERHEIDop.postcodeHuisnummer">5768CE 2</meta:user-defined>
    <meta:user-defined meta:name="OVERHEIDop.straatnaam">Dorpsstraat</meta:user-defined>
    <meta:user-defined meta:name="OVERHEIDop.woonplaats">Meij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16</meta:user-defined>
    <meta:user-defined meta:name="OVERHEIDop.GmbID/DC.identifier">gmb-2021-130716</meta:user-defined>
    <meta:user-defined meta:name="OVERHEIDop.versieInformatie"/>
  </office:meta>
</office:document-meta>
</file>