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nnerweg 10-14 te Maastricht. Verlenging beslistermijn omgevingsvergunning, het realiseren van een toko met afhaalmogelijk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505WB</text:p>
            <text:p text:style-name="common-al">
            <text:span text:style-name="nadrukvet">Cannerweg 10-14 te Maastricht</text:span>
          </text:p>
            <text:p text:style-name="common-al">
            <text:span text:style-name="nadrukvet">het realiseren van een toko met afhaalmogelijkheid</text:span>
          </text:p>
            <text:p text:style-name="common-al"/>
            <text:p text:style-name="common-al">
            <text:span text:style-name="nadrukvet">Datum ontvangst aanvraag:</text:span> 5 maart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071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1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1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555.62 317110.6</meta:user-defined>
    <meta:user-defined meta:name="DC.title">Cannerweg 10-14 te Maastricht. Verlenging beslistermijn omgevingsvergunning, het realiseren van een toko met afhaalmogelijkheid</meta:user-defined>
    <meta:user-defined meta:name="OVERHEID.PostcodeHuisnummer/OVERHEIDop.postcodeHuisnummer">6213BG 12</meta:user-defined>
    <meta:user-defined meta:name="OVERHEIDop.straatnaam">Cannerweg</meta:user-defined>
    <meta:user-defined meta:name="OVERHEIDop.woonplaats">Maastrich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715</meta:user-defined>
    <meta:user-defined meta:name="OVERHEIDop.GmbID/DC.identifier">gmb-2021-130715</meta:user-defined>
    <meta:user-defined meta:name="OVERHEIDop.versieInformatie"/>
  </office:meta>
</office:document-meta>
</file>