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ling 55 c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1 een sloopmelding ontvangen voor het verwijderen van asbesthoudende golfplaten op de locatie Helling 55 c te Baarlo. De melding is geregistreerd onder zaaknummer 189423832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70.65 370839.58</meta:user-defined>
    <meta:user-defined meta:name="DC.title">sloopmelding Helling 55 c te Baarlo</meta:user-defined>
    <meta:user-defined meta:name="OVERHEID.PostcodeHuisnummer/OVERHEIDop.postcodeHuisnummer">5991BD 55</meta:user-defined>
    <meta:user-defined meta:name="OVERHEIDop.straatnaam">Helling</meta:user-defined>
    <meta:user-defined meta:name="OVERHEIDop.woonplaats">Baar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1</meta:user-defined>
    <meta:user-defined meta:name="OVERHEIDop.GmbID/DC.identifier">gmb-2021-130711</meta:user-defined>
    <meta:user-defined meta:name="OVERHEIDop.versieInformatie"/>
  </office:meta>
</office:document-meta>
</file>