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ron van Erplaan 32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april 2021 een sloopmelding ontvangen voor het verwijderen van asbesthoudend dakbeschot en een vensterbank op de locatie Baron van Erplaan 32 te Baarlo. De melding is geregistreerd onder zaaknummer 1894238207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071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1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1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68.65 371245.09</meta:user-defined>
    <meta:user-defined meta:name="DC.title">sloopmelding Baron van Erplaan 32 te Baarlo</meta:user-defined>
    <meta:user-defined meta:name="OVERHEID.PostcodeHuisnummer/OVERHEIDop.postcodeHuisnummer">5991BM 32</meta:user-defined>
    <meta:user-defined meta:name="OVERHEIDop.straatnaam">Baron van Erplaan</meta:user-defined>
    <meta:user-defined meta:name="OVERHEIDop.woonplaats">Baarlo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10</meta:user-defined>
    <meta:user-defined meta:name="OVERHEIDop.GmbID/DC.identifier">gmb-2021-130710</meta:user-defined>
    <meta:user-defined meta:name="OVERHEIDop.versieInformatie"/>
  </office:meta>
</office:document-meta>
</file>