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ielenhofweg 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1 een besluit genomen op de aanvraag omgevingsvergunning voor het kappen van twee treurwilgen op de locatie Gielenhofweg 1 te Egchel. De aanvraag is geregistreerd onder zaaknummer 18942365238. De vergunning is verleend voor het kappen van één treurwilg (aan de zijde van de Molenheg). Het besluit betreft de volgende onderdelen:</text:p>
            <text:list text:style-name="id1-3-2-1-1-2">
              <text:list-item text:style-override="id1-3-2-1-1-2-1">
                <text:number>•</text:number>
                <text:p text:style-name="al">Kap</text:p>
              </text:list-item>
            </text:list>
            <text:p text:style-name="common-al">Het besluit en de bijbehorende stukken liggen vanaf 27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70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67.98 370056.87</meta:user-defined>
    <meta:user-defined meta:name="DC.title">verleende omgevingsvergunning Gielenhofweg 1 te Egchel</meta:user-defined>
    <meta:user-defined meta:name="OVERHEID.PostcodeHuisnummer/OVERHEIDop.postcodeHuisnummer">5987NA 1</meta:user-defined>
    <meta:user-defined meta:name="OVERHEIDop.straatnaam">Gielenhofweg</meta:user-defined>
    <meta:user-defined meta:name="OVERHEIDop.woonplaats">Egchel</meta:user-defined>
    <meta:user-defined meta:name="DCTERMS.W3CDTF/DCTERMS.available">2021-04-28</meta:user-defined>
    <meta:user-defined meta:name="DCTERMS.W3CDTF/OVERHEIDop.jaargang">2021</meta:user-defined>
    <meta:user-defined meta:name="OVERHEIDop.publicationIssue">130708</meta:user-defined>
    <meta:user-defined meta:name="OVERHEIDop.GmbID/DC.identifier">gmb-2021-130708</meta:user-defined>
    <meta:user-defined meta:name="OVERHEIDop.versieInformatie"/>
  </office:meta>
</office:document-meta>
</file>