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buitenunits airconditioning aan de voorzijde en de tuinzijde van de woning aanvraag beschikking, Reeweide 15, 2727HZ Zoetermeer op 21 april 2021</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mgevingsvergunning ontvangen voor het plaatsen van buitenunits airconditioning aan de voorzijde en de tuinzijde van de woning op de locatie Reeweide 15, 2727HZ Zoetermeer. De aanvraag is geregistreerd onder zaaknummer 2021-0001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6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eweide 15, 2727HZ Zoetermeer</meta:user-defined>
    <dc:language>nl</dc:language>
    <meta:user-defined meta:name="OVERHEID.EPSG28992/DC.spatial">95338.5 454135.6</meta:user-defined>
    <meta:user-defined meta:name="DC.title">Ingediende aanvraag omgevingsvergunning voor het plaatsen van buitenunits airconditioning aan de voorzijde en de tuinzijde van de woning aanvraag beschikking, Reeweide 15, 2727HZ Zoetermeer op 21 april 2021</meta:user-defined>
    <meta:user-defined meta:name="OVERHEID.PostcodeHuisnummer/OVERHEIDop.postcodeHuisnummer">2727HZ 15</meta:user-defined>
    <meta:user-defined meta:name="OVERHEIDop.straatnaam">Reeweide</meta:user-defined>
    <meta:user-defined meta:name="OVERHEIDop.woonplaats">Zoetermeer</meta:user-defined>
    <meta:user-defined meta:name="DCTERMS.W3CDTF/DCTERMS.available">2021-04-28</meta:user-defined>
    <meta:user-defined meta:name="DCTERMS.W3CDTF/OVERHEIDop.jaargang">2021</meta:user-defined>
    <meta:user-defined meta:name="OVERHEIDop.publicationIssue">130696</meta:user-defined>
    <meta:user-defined meta:name="OVERHEIDop.GmbID/DC.identifier">gmb-2021-130696</meta:user-defined>
    <meta:user-defined meta:name="OVERHEIDop.versieInformatie"/>
  </office:meta>
</office:document-meta>
</file>