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an Heemskerckstraat 10a, 9726 GK Groningen – vervangen kozijnen (ontvangstdatum 11-01-2021, dossiernummer 20217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6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15.097 581362.126</meta:user-defined>
    <meta:user-defined meta:name="DC.title">Aanvraag omgevingsvergunning, verlenging termijn: Van Heemskerckstraat 10a, 9726 GK Groningen – vervangen kozijnen (ontvangstdatum 11-01-2021, dossiernummer 202170166)</meta:user-defined>
    <meta:user-defined meta:name="OVERHEID.PostcodeHuisnummer/OVERHEIDop.postcodeHuisnummer">9726GK 10</meta:user-defined>
    <meta:user-defined meta:name="OVERHEIDop.straatnaam">Van Heemskerck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82</meta:user-defined>
    <meta:user-defined meta:name="OVERHEIDop.GmbID/DC.identifier">gmb-2021-130682</meta:user-defined>
    <meta:user-defined meta:name="OVERHEIDop.versieInformatie"/>
  </office:meta>
</office:document-meta>
</file>