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nor Damsterdiep 14 en 16, 9711 SR Groningen – vergroten woningen (ontvangstdatum 11-02-2021, dossiernummer 202170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68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8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63.348 581913.338</meta:user-defined>
    <meta:user-defined meta:name="DC.title">Aanvraag omgevingsvergunning, verlenging termijn: Snor Damsterdiep 14 en 16, 9711 SR Groningen – vergroten woningen (ontvangstdatum 11-02-2021, dossiernummer 202170867)</meta:user-defined>
    <meta:user-defined meta:name="OVERHEID.PostcodeHuisnummer/OVERHEIDop.postcodeHuisnummer">9711SR 14</meta:user-defined>
    <meta:user-defined meta:name="OVERHEIDop.straatnaam">Snor Damsterdiep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80</meta:user-defined>
    <meta:user-defined meta:name="OVERHEIDop.GmbID/DC.identifier">gmb-2021-130680</meta:user-defined>
    <meta:user-defined meta:name="OVERHEIDop.versieInformatie"/>
  </office:meta>
</office:document-meta>
</file>