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ijksstraatweg 17 te Haren, 9752 AA Groningen – intern veranderen pand en realiseren uitbouw (ontvangstdatum 25-11-2020, dossiernummer 20207746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67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72.691 578108.101</meta:user-defined>
    <meta:user-defined meta:name="DC.title">Aanvraag omgevingsvergunning, verlenging termijn: Rijksstraatweg 17 te Haren, 9752 AA Groningen – intern veranderen pand en realiseren uitbouw (ontvangstdatum 25-11-2020, dossiernummer 202077466H)</meta:user-defined>
    <meta:user-defined meta:name="OVERHEID.PostcodeHuisnummer/OVERHEIDop.postcodeHuisnummer">9752AA 17</meta:user-defined>
    <meta:user-defined meta:name="OVERHEIDop.straatnaam">Rijksstraatweg</meta:user-defined>
    <meta:user-defined meta:name="OVERHEIDop.woonplaats">Haren G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78</meta:user-defined>
    <meta:user-defined meta:name="OVERHEIDop.GmbID/DC.identifier">gmb-2021-130678</meta:user-defined>
    <meta:user-defined meta:name="OVERHEIDop.versieInformatie"/>
  </office:meta>
</office:document-meta>
</file>