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weg 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Unescoweg 1, 9636 HP, voor de uitbreiding van het bestaande pand, 21 april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067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7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7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558.732 576483.007</meta:user-defined>
    <meta:user-defined meta:name="DC.title">Unescoweg 1 Zuidbroek aanvraag omgevingsvergunning</meta:user-defined>
    <meta:user-defined meta:name="OVERHEID.PostcodeHuisnummer/OVERHEIDop.postcodeHuisnummer">9636HP 1</meta:user-defined>
    <meta:user-defined meta:name="OVERHEIDop.straatnaam">Unescoweg</meta:user-defined>
    <meta:user-defined meta:name="OVERHEIDop.woonplaats">Zuidbroe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72</meta:user-defined>
    <meta:user-defined meta:name="OVERHEIDop.GmbID/DC.identifier">gmb-2021-130672</meta:user-defined>
    <meta:user-defined meta:name="OVERHEIDop.versieInformatie"/>
  </office:meta>
</office:document-meta>
</file>