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uifkarpad 4 1033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ifkarpad 4 1033WV Amsterdam</text:p>
            <text:p text:style-name="common-al">Omschrijving: plaatsen van de dakkapel op het voordakvlak van de woning</text:p>
            <text:p text:style-name="common-al">Zaaknummer: Z2021-N000584</text:p>
            <text:p text:style-name="common-al">OLO nummer: 58619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67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de dakkapel op het voordakvlak van de woning</meta:user-defined>
    <dc:language>nl</dc:language>
    <meta:user-defined meta:name="OVERHEID.EPSG28992/DC.spatial">120920.000090498 492191.000464493</meta:user-defined>
    <meta:user-defined meta:name="DC.title">Verlenging beslistermijn omgevingsvergunning Huifkarpad 4 1033WV Amsterdam</meta:user-defined>
    <meta:user-defined meta:name="OVERHEID.PostcodeHuisnummer/OVERHEIDop.postcodeHuisnummer">1033WV 4</meta:user-defined>
    <meta:user-defined meta:name="OVERHEIDop.straatnaam">Huifkarpad</meta:user-defined>
    <meta:user-defined meta:name="OVERHEIDop.woonplaats">Amster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70</meta:user-defined>
    <meta:user-defined meta:name="OVERHEIDop.GmbID/DC.identifier">gmb-2021-130670</meta:user-defined>
    <meta:user-defined meta:name="OVERHEIDop.versieInformatie"/>
  </office:meta>
</office:document-meta>
</file>