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bullet text:bullet-char="•" text:level="1">
        <style:list-level-properties text:min-label-width="10mm"/>
      </text:list-level-style-bullet>
    </text:list-style>
    <text:list-style style:name="id1-3-2-2-3-3-2-4-3-1">
      <text:list-level-style-bullet text:bullet-char="•" text:level="1">
        <style:list-level-properties text:min-label-width="10mm"/>
      </text:list-level-style-bullet>
    </text:list-style>
    <text:list-style style:name="id1-3-2-2-3-3-2-4-3-2">
      <text:list-level-style-bullet text:bullet-char="•" text:level="1">
        <style:list-level-properties text:min-label-width="10mm"/>
      </text:list-level-style-bullet>
    </text:list-style>
    <text:list-style style:name="id1-3-2-2-3-3-2-4-3-3">
      <text:list-level-style-bullet text:bullet-char="•" text:level="1">
        <style:list-level-properties text:min-label-width="10mm"/>
      </text:list-level-style-bullet>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winkelgebied centrum Roden</text:p>
      <text:section text:name="regeling_id1-3-2" text:style-name="regeling">
        <text:section text:name="aanhef_id1-3-2-1" text:style-name="aanhef">
          <text:section text:name="preambule_id1-3-2-1-1" text:style-name="preambule">
            <text:p text:style-name="al">Het college van burgemeester en wethouders van de gemeente Noordenveld, </text:p>
            <text:p text:style-name="al">Overwegende dat: </text:p>
            <text:p text:style-name="al">de raad van de gemeente Noordenveld op 31 oktober 2018 het Uitvoeringsprogramma Centrumontwikkeling Roden 2018 – 2022 heeft vastgesteld,</text:p>
            <text:p text:style-name="al">Gelet op:</text:p>
            <text:p text:style-name="al">artikel 2 lid 2 van de Algemene Subsidieverordening Noordenveld 2011,</text:p>
            <text:p text:style-name="al">Besluit:</text:p>
            <text:p text:style-name="al">Vast te stellen de nadere regel ‘Subsidie winkelgebied centrum Ro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loopgebied: het gebied in het centrum van Roden zoals aangegeven in groen op de kaart in bijlage 1;</text:p>
                </text:list-item>
                <text:list-item text:style-override="id1-3-2-2-1-2-3-2">
                  <text:number>b.</text:number>
                  <text:p text:style-name="al">aanvraagformulier: formulier waarmee de subsidieaanvrager een subsidieaanvraag kan indienen;</text:p>
                </text:list-item>
                <text:list-item text:style-override="id1-3-2-2-1-2-3-3">
                  <text:number>c.</text:number>
                  <text:p text:style-name="al">bestaande onderneming: iedere onderneming die op het moment van de indiening van de subsidieaanvraag minimaal 2 jaar is gevestigd binnen het transformatiegebied;</text:p>
                </text:list-item>
                <text:list-item text:style-override="id1-3-2-2-1-2-3-4">
                  <text:number>d.</text:number>
                  <text:p text:style-name="al">bestemmingsplan: de geometrisch bepaalde planobjecten met de bijbehorende regels en bijlagen;</text:p>
                </text:list-item>
                <text:list-item text:style-override="id1-3-2-2-1-2-3-5">
                  <text:number>e.</text:number>
                  <text:p text:style-name="al">college: het college van burgemeester en wethouders van de gemeente Noordenveld;</text:p>
                </text:list-item>
                <text:list-item text:style-override="id1-3-2-2-1-2-3-6">
                  <text:number>f.</text:number>
                  <text:p text:style-name="al">detailhandel: het bedrijfsmatig te koop aanbieden, waaronder begrepen de uitstalling ten verkoop, het verkopen en/of leveren van goederen aan consumenten; </text:p>
                </text:list-item>
                <text:list-item text:style-override="id1-3-2-2-1-2-3-7">
                  <text:number>g.</text:number>
                  <text:p text:style-name="al">eigenaar: de natuurlijke persoon of rechtspersoon die zakelijk gerechtigde is tot een vastgoedobject en het in zijn macht heeft de (feitelijke) bestemming hiervan, waar nodig met medewerking van de overheid, te herzien;</text:p>
                </text:list-item>
                <text:list-item text:style-override="id1-3-2-2-1-2-3-8">
                  <text:number>h.</text:number>
                  <text:p text:style-name="al">gevel: een voor-, zij- of achtergevel van een vastgoedobject, dat gelegen is aan de openbare weg en bovendien zichtbaar is vanaf de openbare weg. Onder gevel wordt ook verstaan de pui en entree van een vastgoedobject;</text:p>
                </text:list-item>
                <text:list-item text:style-override="id1-3-2-2-1-2-3-9">
                  <text:number>i.</text:number>
                  <text:p text:style-name="al">kernwinkelgebied: het gebied (met primair winkels) in het centrum van Roden zoals aangegeven in roze op de kaart in bijlage 1, aanpassing: horeca op de Brink aan het kernwinkelgebied toevoegen.;</text:p>
                </text:list-item>
                <text:list-item text:style-override="id1-3-2-2-1-2-3-10">
                  <text:number>j.</text:number>
                  <text:p text:style-name="al">ondernemer: de natuurlijke persoon of rechtspersoon die een onderneming uitoefent in een vastgoedobject;</text:p>
                </text:list-item>
                <text:list-item text:style-override="id1-3-2-2-1-2-3-11">
                  <text:number>k.</text:number>
                  <text:p text:style-name="al">onderneming: een bestaande onderneming die detailhandel of horeca uitoefent waaruit minimaal één ondernemersinkomen wordt genoten;</text:p>
                </text:list-item>
                <text:list-item text:style-override="id1-3-2-2-1-2-3-12">
                  <text:number>l.</text:number>
                  <text:p text:style-name="al">ruimtelijk kader: het Ruimtelijk Kader Centrumontwikkeling ‘Zo Brinkelt Roden’;</text:p>
                </text:list-item>
                <text:list-item text:style-override="id1-3-2-2-1-2-3-13">
                  <text:number>m.</text:number>
                  <text:p text:style-name="al">subsidieaanvraag: de aanvraag om een subsidie vanuit de uitvoeringsregeling;</text:p>
                </text:list-item>
                <text:list-item text:style-override="id1-3-2-2-1-2-3-14">
                  <text:number>n.</text:number>
                  <text:p text:style-name="al">subsidieplafond: het totale bedrag dat beschikbaar is voor het verstrekken van subsidies op basis van deze uitvoeringsregeling;</text:p>
                </text:list-item>
                <text:list-item text:style-override="id1-3-2-2-1-2-3-15">
                  <text:number>o.</text:number>
                  <text:p text:style-name="al">transformatiegebied: het gebied dat bestaat uit het aanloopgebied en het kernwinkelgebied;</text:p>
                </text:list-item>
                <text:list-item text:style-override="id1-3-2-2-1-2-3-16">
                  <text:number>p.</text:number>
                  <text:p text:style-name="al">toetsingscriteria: de maatstaven waarmee wordt bepaald of de subsidieaanvraag voldoet aan het bijdragen aan de doelstellingen van de visie en het ruimtelijk kader voor het transformatiegebied;</text:p>
                </text:list-item>
                <text:list-item text:style-override="id1-3-2-2-1-2-3-17">
                  <text:number>q.</text:number>
                  <text:p text:style-name="al">uitvoeringsregeling: Uitvoeringsregeling Transformatiesubsidie Centrum Roden;</text:p>
                </text:list-item>
                <text:list-item text:style-override="id1-3-2-2-1-2-3-18">
                  <text:number>r.</text:number>
                  <text:p text:style-name="al">vastgoedobject: een onroerende zaak die zich bevindt in het kernwinkelgebied of het aanloopgebied en die geschikt is om in te investeren als kapitaalgoed om een onderneming in uit te oefenen;</text:p>
                </text:list-item>
                <text:list-item text:style-override="id1-3-2-2-1-2-3-19">
                  <text:number>s.</text:number>
                  <text:p text:style-name="al">visie: Uitvoeringsprogramma Centrumontwikkeling Roden 2018 – 2022.</text:p>
                </text:list-item>
              </text:list>
            </text:section>
            <text:section text:name="artikel_id1-3-2-2-1-3" text:style-name="artikel">
              <text:p text:style-name="artikel_kop_titel"><text:span text:style-name="artikel_kop_label">Artikel</text:span> <text:span text:style-name="artikel_kop_nr">2</text:span> Doel</text:p>
              <text:p text:style-name="al">Subsidie wordt verstrekt voor activiteiten in het transformatiegebied, passend binnen de visie en het ruimtelijk kader</text:p>
              <text:list text:style-name="id1-3-2-2-1-3-3">
                <text:list-item text:style-override="id1-3-2-2-1-3-3-1">
                  <text:number>•</text:number>
                  <text:p text:style-name="al">die bijdragen aan het aantrekkelijker maken van het transformatiegebied door de herontwikkeling, functiewijziging en het verbeteren van de gebruiksmogelijkheden van vastgoedobjecten in het transformatiegebied</text:p>
                </text:list-item>
                <text:list-item text:style-override="id1-3-2-2-1-3-3-2">
                  <text:number>•</text:number>
                  <text:p text:style-name="al">die bijdragen aan het verbeteren van het aanzicht van vastgoedobjecten en de ruimtelijke kwaliteit in het kernwinkelgebied</text:p>
                </text:list-item>
              </text:list>
            </text:section>
            <text:section text:name="artikel_id1-3-2-2-1-4" text:style-name="artikel">
              <text:p text:style-name="artikel_kop_titel"><text:span text:style-name="artikel_kop_label">Artikel</text:span> <text:span text:style-name="artikel_kop_nr">3</text:span> Doelgroep</text:p>
              <text:p text:style-name="al">Subsidie wordt verstrekt aan</text:p>
              <text:list text:style-name="id1-3-2-2-1-4-3">
                <text:list-item text:style-override="id1-3-2-2-1-4-3-1">
                  <text:number>•</text:number>
                  <text:p text:style-name="al">eigenaren van vastgoedobjecten</text:p>
                </text:list-item>
                <text:list-item text:style-override="id1-3-2-2-1-4-3-2">
                  <text:number>•</text:number>
                  <text:p text:style-name="al">ondernemers</text:p>
                </text:list-item>
              </text:list>
            </text:section>
            <text:section text:name="artikel_id1-3-2-2-1-5" text:style-name="artikel">
              <text:p text:style-name="artikel_kop_titel"><text:span text:style-name="artikel_kop_label">Artikel</text:span> <text:span text:style-name="artikel_kop_nr">4</text:span> Toepassingsbereik</text:p>
              <text:p text:style-name="al">Subsidie wordt verstrekt voor activiteiten die plaatsvinden in het transformatiegebied. Dit gebied is aangegeven op de in de bijlage opgenomen kaart.</text:p>
            </text:section>
            <text:p text:style-name="hoofdstuk_bottom"/>
          </text:section>
          <text:section text:name="hoofdstuk_id1-3-2-2-2" text:style-name="hoofdstuk">
            <text:p text:style-name="hoofdstuk_kop"><text:span text:style-name="label">Hoofdstuk</text:span> <text:span text:style-name="nr">2</text:span> Verschillende subsidies</text:p>
            <text:section text:name="artikel_id1-3-2-2-2-2" text:style-name="artikel">
              <text:p text:style-name="artikel_kop_titel"><text:span text:style-name="artikel_kop_label">Artikel</text:span> <text:span text:style-name="artikel_kop_nr">5</text:span> Transformatiesubsidie</text:p>
              <text:list text:style-name="id1-3-2-2-2-2-2">
                <text:list-item text:style-override="id1-3-2-2-2-2-2-1">
                  <text:number>1.</text:number>
                  <text:p text:style-name="al">Subsidie wordt verstrekt voor het transformeren van een vastgoedobject in het transformatiegebied met de bestemming detailhandel naar een andere gewenste bestemming, niet zijnde woningbouw op de begane grond voor wat betreft het kernwinkelgebied, die past binnen de visie en het ruimtelijk kader.</text:p>
                </text:list-item>
                <text:list-item text:style-override="id1-3-2-2-2-2-2-2">
                  <text:number>2.</text:number>
                  <text:p text:style-name="al">De subsidie bestaat uit een vergoeding aan de eigenaar van het vastgoedobject voor de in lid 1 omschreven transformatie. </text:p>
                </text:list-item>
                <text:list-item text:style-override="id1-3-2-2-2-2-2-3">
                  <text:number>3.</text:number>
                  <text:p text:style-name="al">De hoogte van de subsidie voor de transformatie van het vastgoedobject bedraagt 40% van de kosten die gemaakt worden voor de daadwerkelijke transformatie van het vastgoedobject, tot een maximum van € 100.000,-.</text:p>
                </text:list-item>
                <text:list-item text:style-override="id1-3-2-2-2-2-2-4">
                  <text:number>4.</text:number>
                  <text:p text:style-name="al">Voor een vastgoedobject kan maximaal één maal subsidie worden verstrekt voor het transformeren van het vastgoed.</text:p>
                </text:list-item>
                <text:list-item text:style-override="id1-3-2-2-2-2-2-5">
                  <text:number>5.</text:number>
                  <text:p text:style-name="al">De voorwaarden voor de transformatiesubsidie zijn: </text:p>
                  <text:list text:style-name="id1-3-2-2-2-2-2-5-3">
                    <text:list-item text:style-override="id1-3-2-2-2-2-2-5-3-1">
                      <text:number>a.</text:number>
                      <text:p text:style-name="al">De transformatie leidt tot een verbetering van de (ruimtelijke) kwaliteit van het transformatiegebied en dient zichtbaar een kwaliteitsverbetering te zijn van het (ruimtelijk) beeld passend bij de nieuwe functie. Plannen worden getoetst aan de visie en het ruimtelijk kader.</text:p>
                    </text:list-item>
                    <text:list-item text:style-override="id1-3-2-2-2-2-2-5-3-2">
                      <text:number>b.</text:number>
                      <text:p text:style-name="al">De eigenaar gaat akkoord met het wegbestemmen van de detailhandelsbestemming die het vastgoedobject in het bestemmingsplan heeft en gaat tevens akkoord met de nieuwe bestemming die het vastgoedobject zal krijgen.</text:p>
                    </text:list-item>
                    <text:list-item text:style-override="id1-3-2-2-2-2-2-5-3-3">
                      <text:number>c.</text:number>
                      <text:p text:style-name="al">De eigenaar zal bij zijn eventuele rechtsopvolgers bedingen dat het vastgoedobject tot aan de aanpassing van het bestemmingsplan niet opnieuw in gebruik zal worden genomen voor de bestemming (detailhandel) en alleen gebruikt zal worden voor doeleinden die passen binnen de toekomstige bestemming en dat ook de rechtsopvolgers, zolang de nieuwe bestemming niet onherroepelijk van kracht is, dit bij hun opvolgers bedingen op straffe van terugbetaling van het toegekende subsidiebedrag.</text:p>
                    </text:list-item>
                    <text:list-item text:style-override="id1-3-2-2-2-2-2-5-3-4">
                      <text:number>d.</text:number>
                      <text:p text:style-name="al">Voor wat betreft het parkeren dient te worden voorzien in een adequate oplossing op maat, passend binnen het gemeentelijk beleid en vigerende wet- en regelgeving. De subsidie kan ook ingezet worden voor de adequate parkeeroplossing. </text:p>
                    </text:list-item>
                  </text:list>
                </text:list-item>
              </text:list>
            </text:section>
            <text:section text:name="artikel_id1-3-2-2-2-3" text:style-name="artikel">
              <text:p text:style-name="artikel_kop_titel"><text:span text:style-name="artikel_kop_label">Artikel</text:span> <text:span text:style-name="artikel_kop_nr">6</text:span> Gevelsubsidie</text:p>
              <text:list text:style-name="id1-3-2-2-2-3-2">
                <text:list-item text:style-override="id1-3-2-2-2-3-2-1">
                  <text:number>1.</text:number>
                  <text:p text:style-name="al">De subsidie wordt verstrekt voor het verbeteren van de gevel van een vastgoedobject in het kernwinkelgebied.</text:p>
                </text:list-item>
                <text:list-item text:style-override="id1-3-2-2-2-3-2-2">
                  <text:number>2.</text:number>
                  <text:p text:style-name="al">De subsidie bestaat uit een vergoeding aan de eigenaar en/of ondernemer die investeringen pleegt aan de gevel van het vastgoedobject, .</text:p>
                </text:list-item>
                <text:list-item text:style-override="id1-3-2-2-2-3-2-3">
                  <text:number>3.</text:number>
                  <text:p text:style-name="al">De hoogte van de subsidie voor het verbeteren van de gevel bedraagt 50% van de investering, tot een maximum van € 30.000,-.</text:p>
                </text:list-item>
                <text:list-item text:style-override="id1-3-2-2-2-3-2-4">
                  <text:number>4.</text:number>
                  <text:p text:style-name="al">Voor een vastgoedobject kan maximaal één maal subsidie worden genoten voor het verbeteren van de gevel.</text:p>
                </text:list-item>
                <text:list-item text:style-override="id1-3-2-2-2-3-2-5">
                  <text:number>5.</text:number>
                  <text:p text:style-name="al">De voorwaarden voor de gevelsubsidie zijn: </text:p>
                  <text:list text:style-name="id1-3-2-2-2-3-2-5-3">
                    <text:list-item text:style-override="id1-3-2-2-2-3-2-5-3-1">
                      <text:number>a.</text:number>
                      <text:p text:style-name="al">de gevelverbetering leidt tot een verbetering van het aanzicht en de ruimtelijke kwaliteit van het vastgoedobject zelf.</text:p>
                    </text:list-item>
                    <text:list-item text:style-override="id1-3-2-2-2-3-2-5-3-2">
                      <text:number>b.</text:number>
                      <text:p text:style-name="al">de gevelverbetering leidt tot een verbetering van het aanzicht en het (ruimtelijk) beeld van het gebied waarin het ligt.</text:p>
                    </text:list-item>
                    <text:list-item text:style-override="id1-3-2-2-2-3-2-5-3-3">
                      <text:number>c.</text:number>
                      <text:p text:style-name="al">de gevelverbetering dient te passen binnen (de randvoorwaarden van) het ruimtelijk kader. </text:p>
                    </text:list-item>
                  </text:list>
                </text:list-item>
              </text:list>
            </text:section>
            <text:section text:name="artikel_id1-3-2-2-2-4" text:style-name="artikel">
              <text:p text:style-name="artikel_kop_titel"><text:span text:style-name="artikel_kop_label">Artikel</text:span> <text:span text:style-name="artikel_kop_nr">7</text:span> Verplaatsingssubsidie</text:p>
              <text:list text:style-name="id1-3-2-2-2-4-2">
                <text:list-item text:style-override="id1-3-2-2-2-4-2-1">
                  <text:number>1.</text:number>
                  <text:p text:style-name="al">De subsidie wordt verstrekt voor de verplaatsing van een bestaande onderneming </text:p>
                  <text:list text:style-name="id1-3-2-2-2-4-2-1-3">
                    <text:list-item text:style-override="id1-3-2-2-2-4-2-1-3-1">
                      <text:number>a.</text:number>
                      <text:p text:style-name="al">vanuit het aanloopgebied naar het kernwinkelgebied;</text:p>
                    </text:list-item>
                    <text:list-item text:style-override="id1-3-2-2-2-4-2-1-3-2">
                      <text:number>b.</text:number>
                      <text:p text:style-name="al">binnen het kernwinkelgebied.</text:p>
                    </text:list-item>
                  </text:list>
                </text:list-item>
                <text:list-item text:style-override="id1-3-2-2-2-4-2-2">
                  <text:number>2.</text:number>
                  <text:p text:style-name="al">De subsidie bestaat uit een vergoeding aan de ondernemer en betreft een bijdrage voor herinvesteringen, benodigde aanpassing- en inrichtingskosten aan het vastgoedobject waarnaartoe verhuisd wordt, verhuiskosten, inrichtingskosten, aanloop- en stagnatieschade, reclame, berichtgeving van verhuizing en het afkopen van een lopende huurovereenkomst voor het vastgoedobject dat verlaten wordt.</text:p>
                </text:list-item>
                <text:list-item text:style-override="id1-3-2-2-2-4-2-3">
                  <text:number>3.</text:number>
                  <text:p text:style-name="al">De hoogte van de subsidie voor het verplaatsen van de onderneming bedraagt voor </text:p>
                  <text:list text:style-name="id1-3-2-2-2-4-2-3-3">
                    <text:list-item text:style-override="id1-3-2-2-2-4-2-3-3-1">
                      <text:number>a.</text:number>
                      <text:p text:style-name="al">50% van de in lid 2 omschreven kosten(posten), tot een maximum van € 80.000,-;</text:p>
                    </text:list-item>
                    <text:list-item text:style-override="id1-3-2-2-2-4-2-3-3-2">
                      <text:number>b.</text:number>
                      <text:p text:style-name="al">50% van de in lid 2 omschreven kosten(posten), tot een maximum van € 40.000,-.</text:p>
                    </text:list-item>
                  </text:list>
                </text:list-item>
                <text:list-item text:style-override="id1-3-2-2-2-4-2-4">
                  <text:number>4.</text:number>
                  <text:p text:style-name="al">Aan een ondernemer wordt maximaal één maal subsidie verstrekt voor de verplaatsing van een onderneming.</text:p>
                </text:list-item>
                <text:list-item text:style-override="id1-3-2-2-2-4-2-5">
                  <text:number>5.</text:number>
                  <text:p text:style-name="al">De voorwaarden van de verplaatsingssubsidie zijn:</text:p>
                  <text:list text:style-name="id1-3-2-2-2-4-2-5-3">
                    <text:list-item text:style-override="id1-3-2-2-2-4-2-5-3-1">
                      <text:number>a.</text:number>
                      <text:p text:style-name="al">Zodra de onderneming is verplaatst naar het kernwinkelgebied is de ondernemer verplicht om zijn onderneming niet meer uit te oefenen in/vanuit het verlaten vastgoedobject in het aanloopgebied.</text:p>
                    </text:list-item>
                    <text:list-item text:style-override="id1-3-2-2-2-4-2-5-3-2">
                      <text:number>b.</text:number>
                      <text:p text:style-name="al">Na de verplaatsing van de onderneming naar het kernwinkelgebied is het de ondernemer niet toegestaan in het aanloopgebied een onderneming te starten op straffe van terugvordering van het verstrekte subsidiebedrag.</text:p>
                    </text:list-item>
                    <text:list-item text:style-override="id1-3-2-2-2-4-2-5-3-3">
                      <text:number>c.</text:number>
                      <text:p text:style-name="al">De onderneming dient minimaal 2 jaar na de verplaatsing, gerekend vanaf de heropening van de zaak, gevestigd te blijven binnen het kernwinkelgebied op straffe van terugvordering (naar rato) van het verstrekte subsidiebedrag. </text:p>
                    </text:list-item>
                  </text:list>
                </text:list-item>
              </text:list>
            </text:section>
            <text:section text:name="artikel_id1-3-2-2-2-5" text:style-name="artikel">
              <text:p text:style-name="artikel_kop_titel"><text:span text:style-name="artikel_kop_label">Artikel</text:span> <text:span text:style-name="artikel_kop_nr">8</text:span> Planontwikkelingssubsidie</text:p>
              <text:list text:style-name="id1-3-2-2-2-5-2">
                <text:list-item text:style-override="id1-3-2-2-2-5-2-1">
                  <text:number>1.</text:number>
                  <text:p text:style-name="al">De subsidie wordt verstrekt aan de eigenaar van een vastgoedobject voor het vervaardigen van een transformatieplan voor de herontwikkeling van:</text:p>
                  <text:list text:style-name="id1-3-2-2-2-5-2-1-3">
                    <text:list-item text:style-override="id1-3-2-2-2-5-2-1-3-1">
                      <text:number>•</text:number>
                      <text:p text:style-name="al">een vastgoedobject met de bestemming detailhandel binnen het aanloopgebied naar een functie anders dan detailhandel; of </text:p>
                    </text:list-item>
                    <text:list-item text:style-override="id1-3-2-2-2-5-2-1-3-2">
                      <text:number>•</text:number>
                      <text:p text:style-name="al">een vastgoedobject met de bestemming detailhandel binnen het kernwinkelgebied met als doel de gebruiksmogelijkheden van het vastgoedobject voor detailhandel te verbeteren en, indien mogelijk, de verhuurbaarheid te vergroten.</text:p>
                    </text:list-item>
                  </text:list>
                </text:list-item>
                <text:list-item text:style-override="id1-3-2-2-2-5-2-2">
                  <text:number>2.</text:number>
                  <text:p text:style-name="al">De hoogte van de subsidie voor het vervaardigen van een transformatieplan bedraagt 70% van de kosten van het plan, tot een maximum van € 3.000,-.</text:p>
                </text:list-item>
                <text:list-item text:style-override="id1-3-2-2-2-5-2-3">
                  <text:number>3.</text:number>
                  <text:p text:style-name="al">Voor een vastgoedobject kan maximaal één maal subsidie worden genoten voor het vervaardigen van een transformatieplan.</text:p>
                </text:list-item>
              </text:list>
            </text:section>
            <text:section text:name="artikel_id1-3-2-2-2-6" text:style-name="artikel">
              <text:p text:style-name="artikel_kop_titel"><text:span text:style-name="artikel_kop_label">Artikel</text:span> <text:span text:style-name="artikel_kop_nr">9</text:span> Herontwikkelingssubsidie</text:p>
              <text:list text:style-name="id1-3-2-2-2-6-2">
                <text:list-item text:style-override="id1-3-2-2-2-6-2-1">
                  <text:number>1.</text:number>
                  <text:p text:style-name="al">De subsidie wordt verstrekt aan de eigenaar van een vastgoedobject voor de herontwikkeling van een leegstaand pand in het kernwinkelgebied om aanpassingen aan het pand te doen (intern en extern) om de gebruiksmogelijkheden en de verhuurbaarheid van het pand te vergroten. </text:p>
                </text:list-item>
                <text:list-item text:style-override="id1-3-2-2-2-6-2-2">
                  <text:number>2.</text:number>
                  <text:p text:style-name="al">De subsidie bestaat uit een vergoeding aan de eigenaar die investeringen pleegt aan het vastgoedobject.</text:p>
                </text:list-item>
                <text:list-item text:style-override="id1-3-2-2-2-6-2-3">
                  <text:number>3.</text:number>
                  <text:p text:style-name="al">De hoogte voor de subsidie voor de herontwikkeling van een vastgoedobject bedraagt 50% van de investeringen tot een maximum van €25.000,-. </text:p>
                </text:list-item>
                <text:list-item text:style-override="id1-3-2-2-2-6-2-4">
                  <text:number>4.</text:number>
                  <text:p text:style-name="al">Aan een eigenaar wordt maximaal één maal subsidie verstrekt voor de herontwikkeling van een leegstaand vastgoedobject. </text:p>
                </text:list-item>
                <text:list-item text:style-override="id1-3-2-2-2-6-2-5">
                  <text:number>5.</text:number>
                  <text:p text:style-name="al">De voorwaarden van de herontwikkelingssubsidie zijn:</text:p>
                  <text:list text:style-name="id1-3-2-2-2-6-2-5-3">
                    <text:list-item text:style-override="id1-3-2-2-2-6-2-5-3-1">
                      <text:number>a.</text:number>
                      <text:p text:style-name="al">de herontwikkeling leidt niet tot een uitbreiding van het aantal m2 winkeloppervlakte</text:p>
                    </text:list-item>
                    <text:list-item text:style-override="id1-3-2-2-2-6-2-5-3-2">
                      <text:number>b.</text:number>
                      <text:p text:style-name="al">de herontwikkeling omvat investeringen die meer behelzen dan regulier onderhoud.</text:p>
                    </text:list-item>
                    <text:list-item text:style-override="id1-3-2-2-2-6-2-5-3-3">
                      <text:number>c.</text:number>
                      <text:p text:style-name="al">eventuele aanpassingen aan de gevel van het pand leiden tot een verbetering van het aanzicht en de ruimtelijke kwaliteit van het vastgoedobject zelf en ook van het gebied waarin het ligt en past binnen het ruimtelijk kader. De herontwikkelingssubsidie kan in combinatie met de gevelsubsidie worden aangevraagd. </text:p>
                    </text:list-item>
                  </text:list>
                </text:list-item>
              </text:list>
            </text:section>
            <text:section text:name="artikel_id1-3-2-2-2-7" text:style-name="artikel">
              <text:p text:style-name="artikel_kop_titel"><text:span text:style-name="artikel_kop_label">Artikel</text:span> <text:span text:style-name="artikel_kop_nr">10</text:span> Nadere verplichtingen</text:p>
              <text:list text:style-name="id1-3-2-2-2-7-2">
                <text:list-item text:style-override="id1-3-2-2-2-7-2-1">
                  <text:number>1.</text:number>
                  <text:p text:style-name="al">Het college kan in de beschikking tot subsidieverlening nadere verplichtingen stellen waaraan voldaan moet worden voor de vaststelling van de subsidie.</text:p>
                </text:list-item>
                <text:list-item text:style-override="id1-3-2-2-2-7-2-2">
                  <text:number>2.</text:number>
                  <text:p text:style-name="al">In ieder geval stelt het college in de beschikking een termijn vast waarbinnen het plan/de activiteit waarvoor subsidie wordt verleend moet worden uitgevoerd.</text:p>
                </text:list-item>
              </text:list>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11</text:span> Aanvraag</text:p>
              <text:list text:style-name="id1-3-2-2-3-2-2">
                <text:list-item text:style-override="id1-3-2-2-3-2-2-1">
                  <text:number>1.</text:number>
                  <text:p text:style-name="al">Subsidieaanvragen worden afgehandeld op basis van volgorde van binnenkomst.</text:p>
                </text:list-item>
                <text:list-item text:style-override="id1-3-2-2-3-2-2-2">
                  <text:number>2.</text:number>
                  <text:p text:style-name="al">Wanneer een subsidieaanvraag niet volledig is, geldt voor het in behandeling nemen van de aanvraag de datum waarop de aanvraag volledig is geworden.</text:p>
                </text:list-item>
                <text:list-item text:style-override="id1-3-2-2-3-2-2-3">
                  <text:number>3.</text:number>
                  <text:p text:style-name="al">Een subsidieaanvraag wordt binnen 8 weken afgehandeld.</text:p>
                </text:list-item>
              </text:list>
            </text:section>
            <text:section text:name="artikel_id1-3-2-2-3-3" text:style-name="artikel">
              <text:p text:style-name="artikel_kop_titel"><text:span text:style-name="artikel_kop_label">Artikel</text:span> <text:span text:style-name="artikel_kop_nr">12</text:span> Te verstrekken gegevens </text:p>
              <text:list text:style-name="id1-3-2-2-3-3-2">
                <text:list-item text:style-override="id1-3-2-2-3-3-2-1">
                  <text:number>1.</text:number>
                  <text:p text:style-name="al">Bij de aanvraag worden de volgende gegevens verstrekt:</text:p>
                  <text:list text:style-name="id1-3-2-2-3-3-2-1-3">
                    <text:list-item text:style-override="id1-3-2-2-3-3-2-1-3-1">
                      <text:number>a.</text:number>
                      <text:p text:style-name="al">Gegevens van de aanvrager (inclusief Kamer van Koophandel-nummer)</text:p>
                    </text:list-item>
                    <text:list-item text:style-override="id1-3-2-2-3-3-2-1-3-2">
                      <text:number>b.</text:number>
                      <text:p text:style-name="al">Gegevens van het vastgoedobject of de vastgoedobjecten </text:p>
                    </text:list-item>
                    <text:list-item text:style-override="id1-3-2-2-3-3-2-1-3-3">
                      <text:number>c.</text:number>
                      <text:p text:style-name="al">Gegevens die nodig zijn om te beoordelen of aan de voorwaarden van de aangevraagde subsidie is voldaan.</text:p>
                    </text:list-item>
                    <text:list-item text:style-override="id1-3-2-2-3-3-2-1-3-4">
                      <text:number>d.</text:number>
                      <text:p text:style-name="al">Het rekeningnummer (inclusief IBAN) waarop de subsidie uitbetaald dient te worden</text:p>
                    </text:list-item>
                  </text:list>
                </text:list-item>
                <text:list-item text:style-override="id1-3-2-2-3-3-2-2">
                  <text:number>2.</text:number>
                  <text:p text:style-name="al">Bij de aanvraag voor een transformatiesubsidie wordt, naast de gegevens vermeld in lid 1, een transformatieplan verstrekt. Het transformatieplan dient tenminste te bestaan uit een voorlopig ontwerp en een begroting van de kosten die voor de uitvoering gemaakt moeten worden, onderbouwd met een offerte van een deskundige (bijv. een architect of aannemer). </text:p>
                </text:list-item>
                <text:list-item text:style-override="id1-3-2-2-3-3-2-3">
                  <text:number>3.</text:number>
                  <text:p text:style-name="al">Bij de aanvraag voor een gevelsubsidie wordt, naast de gegevens vermeld in lid 1, een gevelverbeteringsplan verstrekt. Een gevelverbeteringsplan dient tenminste te bestaan uit een voorlopig ontwerp en een begroting van de kosten die voor de uitvoering gemaakt moeten worden, onderbouwd met een offerte van een deskundige (bijv. een architect of aannemer).</text:p>
                </text:list-item>
                <text:list-item text:style-override="id1-3-2-2-3-3-2-4">
                  <text:number>4.</text:number>
                  <text:p text:style-name="al">Bij de aanvraag voor een verplaatsingssubsidie wordt, naast de gegevens vermeld in lid 1, een verplaatsingsplan verstrekt. Het verplaatsingsplan dient tenminste de gegevens te bevatten van:</text:p>
                  <text:list text:style-name="id1-3-2-2-3-3-2-4-3">
                    <text:list-item text:style-override="id1-3-2-2-3-3-2-4-3-1">
                      <text:number>•</text:number>
                      <text:p text:style-name="al">het vastgoedobject dat verlaten wordt;</text:p>
                    </text:list-item>
                    <text:list-item text:style-override="id1-3-2-2-3-3-2-4-3-2">
                      <text:number>•</text:number>
                      <text:p text:style-name="al">het vastgoedobject dat betrokken wordt, inclusief een voorlopig ontwerp van de benodigde aanpassing- en inrichting hiervan;</text:p>
                    </text:list-item>
                    <text:list-item text:style-override="id1-3-2-2-3-3-2-4-3-3">
                      <text:number>•</text:number>
                      <text:p text:style-name="al">een begroting van de kosten die voor de uitvoering gemaakt moeten worden, onderbouwd met een offerte van een deskundige (bijv. een architect of aannemer).</text:p>
                    </text:list-item>
                  </text:list>
                </text:list-item>
                <text:list-item text:style-override="id1-3-2-2-3-3-2-5">
                  <text:number>5.</text:number>
                  <text:p text:style-name="al">Bij de aanvraag voor een planontwikkelingssubsidie wordt, naast de gegevens vermeld in lid 1, een offerte voor het op te stellen transformatieplan verstrekt, inclusief beknopt plan van aanpak.</text:p>
                </text:list-item>
                <text:list-item text:style-override="id1-3-2-2-3-3-2-6">
                  <text:number>6.</text:number>
                  <text:p text:style-name="al">Bij de aanvraag van een herontwikkelingssubsidie wordt, naast de gegevens vermeld in lid 1, een herontwikkelingsplan verstrekt. Het herontwikkelingsplan dient tenminste te bestaan uit een voorlopig ontwerp van de benodigde aanpassing en inrichting van het te herontwikkelen pand en een begroting van de kosten die voor de uitvoering gemaakt moeten worden, onderbouwd met een offerte van een deskundige. </text:p>
                </text:list-item>
                <text:list-item text:style-override="id1-3-2-2-3-3-2-7">
                  <text:number>7.</text:number>
                  <text:p text:style-name="al">In één subsidieaanvraag mogen verschillende subsidies aangevraagd worden, tenzij bij de specifieke subsidie vermeld staat dat dat niet toegestaan is. In de subsidieaanvraag moet duidelijk zijn welke subsidie(s) aangevraagd word(t)(en). </text:p>
                </text:list-item>
              </text:list>
            </text:section>
            <text:p text:style-name="hoofdstuk_bottom"/>
          </text:section>
          <text:section text:name="hoofdstuk_id1-3-2-2-4" text:style-name="hoofdstuk">
            <text:p text:style-name="hoofdstuk_kop"><text:span text:style-name="label">Hoofdstuk</text:span> <text:span text:style-name="nr">4</text:span> Weigerings- wijzigings- en intrekkingsgronden</text:p>
            <text:section text:name="artikel_id1-3-2-2-4-2" text:style-name="artikel">
              <text:p text:style-name="artikel_kop_titel"><text:span text:style-name="artikel_kop_label">Artikel</text:span> <text:span text:style-name="artikel_kop_nr">13</text:span> Weigeringsgronden</text:p>
              <text:list text:style-name="id1-3-2-2-4-2-2">
                <text:list-item text:style-override="id1-3-2-2-4-2-2-1">
                  <text:number>1.</text:number>
                  <text:p text:style-name="al">Een subsidieaanvraag kan worden afgewezen wanneer met de uitvoering van de betreffende activiteit waarvoor subsidie wordt gevraagd is begonnen voordat de subsidieaanvraag is ingediend. </text:p>
                </text:list-item>
                <text:list-item text:style-override="id1-3-2-2-4-2-2-2">
                  <text:number>2.</text:number>
                  <text:p text:style-name="al">Een subsidieaanvraag kan worden afgewezen wanneer het vastgoedobject en/of de onderneming waarvoor de subsidie wordt aangevraagd niet rechtmatig is gevestigd conform het bestemmingsplan en/of er niet voldaan wordt aan de benodigde vergunningen voor het vastgoedobject of de onderneming die uitgeoefend wordt.</text:p>
                </text:list-item>
                <text:list-item text:style-override="id1-3-2-2-4-2-2-3">
                  <text:number>3.</text:number>
                  <text:p text:style-name="al">Een subsidieaanvraag wordt afgewezen als met toekenning van de subsidie het subsidieplafond van € 750.000,- wordt overschreden.</text:p>
                </text:list-item>
              </text:list>
            </text:section>
            <text:section text:name="artikel_id1-3-2-2-4-3" text:style-name="artikel">
              <text:p text:style-name="artikel_kop_titel"><text:span text:style-name="artikel_kop_label">Artikel</text:span> <text:span text:style-name="artikel_kop_nr">14</text:span> Wijzigings- en intrekkingsgronden</text:p>
              <text:p text:style-name="al">De subsidie kan worden ingetrokken of gewijzigd worden vastgesteld wanneer de eigenaar of ondernemer niet voldaan heeft aan de gestelde termijn waarbinnen het plan/de activiteit uitgevoerd moet worden.</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5</text:span> Hardheidsclausule</text:p>
              <text:list text:style-name="id1-3-2-2-5-2-2">
                <text:list-item text:style-override="id1-3-2-2-5-2-2-1">
                  <text:number>1.</text:number>
                  <text:p text:style-name="al">Het college kan in bijzondere gevallen, indien toepassing van de regeling tot onbillijkheden van overwegende aard leidt, ten gunste van een belanghebbende afwijken van bepalingen in deze regeling.</text:p>
                </text:list-item>
                <text:list-item text:style-override="id1-3-2-2-5-2-2-2">
                  <text:number>2.</text:number>
                  <text:p text:style-name="al">Het college kan, gelet op het belang van het plan/de activiteit waarvoor subsidie wordt aangevraagd, in relatie tot het te bereiken resultaat, onder bijzondere omstandigheden afwijken van de vastgestelde maximumbedragen genoemd deze regeling.</text:p>
                </text:list-item>
                <text:list-item text:style-override="id1-3-2-2-5-2-2-3">
                  <text:number>3.</text:number>
                  <text:p text:style-name="al">In alle gevallen waarin deze regeling niet voorziet beslist het college.</text:p>
                </text:list-item>
              </text:list>
            </text:section>
            <text:section text:name="artikel_id1-3-2-2-5-3" text:style-name="artikel">
              <text:p text:style-name="artikel_kop_titel"><text:span text:style-name="artikel_kop_label">Artikel</text:span> <text:span text:style-name="artikel_kop_nr">16</text:span> BTW</text:p>
              <text:p text:style-name="al">Bij de toekenning van subsidie op basis van deze regeling wordt geen BTW vergoed.</text:p>
            </text:section>
            <text:section text:name="artikel_id1-3-2-2-5-4" text:style-name="artikel">
              <text:p text:style-name="artikel_kop_titel"><text:span text:style-name="artikel_kop_label">Artikel</text:span> <text:span text:style-name="artikel_kop_nr">17</text:span> Inwerkingtreding</text:p>
              <text:p text:style-name="al">Deze regeling treedt in werking met ingang van de dag na bekendmaking. </text:p>
            </text:section>
            <text:section text:name="artikel_id1-3-2-2-5-5" text:style-name="artikel">
              <text:p text:style-name="artikel_kop_titel"><text:span text:style-name="artikel_kop_label">Artikel</text:span> <text:span text:style-name="artikel_kop_nr">18</text:span> Duur</text:p>
              <text:p text:style-name="al">Deze regeling geldt, behoudens tussentijdse wijziging of wanneer het subsidieplafond is bereikt, voor de jaren 2019, 2020 en 2021.</text:p>
            </text:section>
            <text:section text:name="artikel_id1-3-2-2-5-6" text:style-name="artikel">
              <text:p text:style-name="artikel_kop_titel"><text:span text:style-name="artikel_kop_label">Artikel</text:span> <text:span text:style-name="artikel_kop_nr">19</text:span> Citeertitel</text:p>
              <text:p text:style-name="al">Deze regeling wordt aangehaald als nadere regel ‘Subsidie winkelgebied centrum Rod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20 april 2021</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066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6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6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Noordenveld</meta:user-defined>
    <meta:user-defined meta:name="OVERHEID.Informatietype/DC.type">officiële publicatie</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TaxonomieBeleidsagenda/OVERHEID.category">Economie | Organisatie en beleid</meta:user-defined>
    <meta:user-defined meta:name="DC.source">http://decentrale.regelgeving.overheid.nl/cvdr/xhtmloutput/Historie/Noordenveld/CVDR97311/CVDR97311_1.html</meta:user-defined>
    <meta:user-defined meta:name="DCTERMS.alternative">Nadere regel ‘Subsidie winkelgebied centrum Roden’</meta:user-defined>
    <dc:language>nl</dc:language>
    <meta:user-defined meta:name="OVERHEID.Gemeente/DC.spatial">Noordenveld</meta:user-defined>
    <meta:user-defined meta:name="DC.title">Nadere regel Subsidie winkelgebied centrum Roden</meta:user-defined>
    <meta:user-defined meta:name="DCTERMS.W3CDTF/DCTERMS.available">2021-04-26</meta:user-defined>
    <meta:user-defined meta:name="DCTERMS.W3CDTF/OVERHEIDop.jaargang">2021</meta:user-defined>
    <meta:user-defined meta:name="OVERHEIDop.publicationIssue">130667</meta:user-defined>
    <meta:user-defined meta:name="OVERHEIDop.betreftRegeling">CVDR657043_1</meta:user-defined>
    <meta:user-defined meta:name="xs:date/OVERHEIDop.startdatum">2021-04-26</meta:user-defined>
    <meta:user-defined meta:name="OVERHEIDop.GmbID/DC.identifier">gmb-2021-130667</meta:user-defined>
    <meta:user-defined meta:name="OVERHEIDop.versieInformatie"/>
  </office:meta>
</office:document-meta>
</file>