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luysoort 42 Maars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april 2021</text:p>
            <text:p text:style-name="common-al">Dossiernummer: 2021-00055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66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6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6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51</meta:user-defined>
    <dc:language>nl</dc:language>
    <meta:user-defined meta:name="OVERHEID.EPSG28992/DC.spatial">132228.031 460235.173</meta:user-defined>
    <meta:user-defined meta:name="DC.title">Gemeente Stichtse Vecht, verleende omgevingsvergunning voor Sluysoort 42 Maarssen,</meta:user-defined>
    <meta:user-defined meta:name="OVERHEID.PostcodeHuisnummer/OVERHEIDop.postcodeHuisnummer">3602AS 42</meta:user-defined>
    <meta:user-defined meta:name="OVERHEIDop.straatnaam">Sluysoort</meta:user-defined>
    <meta:user-defined meta:name="OVERHEIDop.woonplaats">Maarss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66</meta:user-defined>
    <meta:user-defined meta:name="OVERHEIDop.GmbID/DC.identifier">gmb-2021-130666</meta:user-defined>
    <meta:user-defined meta:name="OVERHEIDop.versieInformatie"/>
  </office:meta>
</office:document-meta>
</file>