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aanbrengen van een damwand met metselwerk ,langs nog te ontgraven haven op Indiëterrein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4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0672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65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brengen van een damwand met metselwerk langs nog te ontgraven haven op Indiëterrein te Almelo </meta:user-defined>
    <dc:language>nl</dc:language>
    <meta:user-defined meta:name="OVERHEID.EPSG28992/DC.spatial">241178.41200329 486635.604643976</meta:user-defined>
    <meta:user-defined meta:name="DC.title">Ingediende aanvraag omgevingsvergunning, het aanbrengen van een damwand met metselwerk ,langs nog te ontgraven haven op Indiëterrein te Almelo</meta:user-defined>
    <meta:user-defined meta:name="OVERHEID.PostcodeHuisnummer/OVERHEIDop.postcodeHuisnummer">7602DT 12</meta:user-defined>
    <meta:user-defined meta:name="OVERHEIDop.straatnaam">Doedes Breuning ten Catestraat</meta:user-defined>
    <meta:user-defined meta:name="OVERHEIDop.woonplaats">Almelo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57</meta:user-defined>
    <meta:user-defined meta:name="OVERHEIDop.GmbID/DC.identifier">gmb-2021-130657</meta:user-defined>
    <meta:user-defined meta:name="OVERHEIDop.versieInformatie"/>
  </office:meta>
</office:document-meta>
</file>