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tijdelijke mobiele bouwkeet, Bolscher Landen 27 te Bornerbroek, 22-4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39</text:p>
            <text:p text:style-name="common-al">Uiterlijke besluitdatum: 06-06-2021</text:p>
            <text:p text:style-name="common-al">Locatie: Bolscher Landen 27 Bornerbroek</text:p>
            <text:p text:style-name="common-al">Projectomschrijving: het plaatsen van een tijdelijke mobiele bouwkeet 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65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5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tijdelijke mobiele bouwkeet Bolscher Landen 27 te Bornerbroek</meta:user-defined>
    <dc:language>nl</dc:language>
    <meta:user-defined meta:name="OVERHEID.EPSG28992/DC.spatial">242547.477200392 481114.351456926</meta:user-defined>
    <meta:user-defined meta:name="DC.title">Verlenging beslistermijn omgevingsvergunning, het plaatsen van een tijdelijke mobiele bouwkeet, Bolscher Landen 27 te Bornerbroek, 22-4-2021</meta:user-defined>
    <meta:user-defined meta:name="OVERHEID.PostcodeHuisnummer/OVERHEIDop.postcodeHuisnummer">7627NP 27</meta:user-defined>
    <meta:user-defined meta:name="OVERHEIDop.straatnaam">Bolscher Landen</meta:user-defined>
    <meta:user-defined meta:name="OVERHEIDop.woonplaats">Borner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654</meta:user-defined>
    <meta:user-defined meta:name="OVERHEIDop.GmbID/DC.identifier">gmb-2021-130654</meta:user-defined>
    <meta:user-defined meta:name="OVERHEIDop.versieInformatie"/>
  </office:meta>
</office:document-meta>
</file>