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Zwanebloem 77 Kockengen, het aanleggen van een uitrit voor een tweede parke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pril 2021</text:p>
            <text:p text:style-name="common-al">Dossiernummer: 2021-00049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65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96</meta:user-defined>
    <dc:language>nl</dc:language>
    <meta:user-defined meta:name="OVERHEID.EPSG28992/DC.spatial">125596.87 462593.68</meta:user-defined>
    <meta:user-defined meta:name="DC.title">Gemeente Stichtse Vecht geweigerde omgevingsvergunning Zwanebloem 77 Kockengen, het aanleggen van een uitrit voor een tweede parkeerplaats.</meta:user-defined>
    <meta:user-defined meta:name="OVERHEID.PostcodeHuisnummer/OVERHEIDop.postcodeHuisnummer">3628NA 77</meta:user-defined>
    <meta:user-defined meta:name="OVERHEIDop.straatnaam">Zwanebloem</meta:user-defined>
    <meta:user-defined meta:name="OVERHEIDop.woonplaats">Kocke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53</meta:user-defined>
    <meta:user-defined meta:name="OVERHEIDop.GmbID/DC.identifier">gmb-2021-130653</meta:user-defined>
    <meta:user-defined meta:name="OVERHEIDop.versieInformatie"/>
  </office:meta>
</office:document-meta>
</file>