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REGIONAAL INTERVENTIE TE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en het college van burgemeester en wethouders van Beesel,</text:p>
            <text:p text:style-name="al">- gelet op het bepaalde in ‎afdeling 5.2 van de Algemene wet bestuursrecht; </text:p>
            <text:p text:style-name="al">- gelet op het mandaat-, delegatie- en volmachtbesluit en het bijbehorend register van de gemeente Beesel; </text:p>
            <text:p text:style-name="al"/>
            <text:p text:style-name="al">Overwegende</text:p>
            <text:p text:style-name="al">dat er een samenwerkingsverband is op het terrein van toezicht en handhaving tussen de gemeenten in Noord-Limburg, te weten de gemeenten Beesel, Bergen, Gennep, Horst aan de Maas, Mook en Middelaar, Peel en Maas, Venlo en Venray en de basiseenheden van Politie in deze regio, zijnde het Regionaal Interventie Team Noord-Limburg (het RIT), </text:p>
            <text:p text:style-name="al">dat het wenselijk is de coördinator en de leden aan te wijzen als toezichthouders in de zin van artikel 5:11 van de Algemene wet bestuursrecht,</text:p>
            <text:p text:style-name="al"/>
            <text:p text:style-name="al">BESLUITEN</text:p>
            <text:p text:style-name="al"/>
            <text:p text:style-name="al">de coördinator en medewerkers van het RIT;</text:p>
            <text:p text:style-name="al">aan te wijzen als onbezoldigd ambtenaar en toezichthouders voor de gemeente Beesel, zoals bedoeld in afdeling 5.2 Algemene wet bestuursrecht;</text:p>
            <text:p text:style-name="al">en</text:p>
            <text:p text:style-name="al">de medewerker in de functie van toezichthouder ;</text:p>
            <text:p text:style-name="al">aan te wijzen als toezichthouder voor het RIT namens de gemeente Beesel, zoals bedoeld in afdeling 5.2 Algemene wet bestuursrecht;</text:p>
            <text:p text:style-name="al"/>
            <text:p text:style-name="al">De toezichthouders zijn belast met het houden van toezicht op de naleving van het bepaalde bij of krachtens de navolgende wet- en regelgeving:</text:p>
            <text:p text:style-name="al"/>
            <text:p text:style-name="al">Afvalstoffenverordening</text:p>
            <text:p text:style-name="al">Algemene plaatselijke verordening - artikel 6.2</text:p>
            <text:p text:style-name="al">Asbestverwijderingsbesluit 2005</text:p>
            <text:p text:style-name="al">Besluit brandveilig gebruik bouwwerken</text:p>
            <text:p text:style-name="al">Bouwbesluit 2012</text:p>
            <text:p text:style-name="al">Drank- en horecawet - artikel 41, eerste lid, sub b</text:p>
            <text:p text:style-name="al">Erfgoedwet – artikel 9.1</text:p>
            <text:p text:style-name="al">Huisvestingswet 2014</text:p>
            <text:p text:style-name="al">Leegstandswet - artikel 17</text:p>
            <text:p text:style-name="al">Opiumwet - artikel 13b,</text:p>
            <text:p text:style-name="al">Participatiewet – artikel 76a</text:p>
            <text:p text:style-name="al">Waterwet - artikel 8.3, vierde lid</text:p>
            <text:p text:style-name="al">Wet aanpak woonoverlast</text:p>
            <text:p text:style-name="al">Wet algemene bepalingen omgevingsrecht - artikel 5.10, derde lid</text:p>
            <text:p text:style-name="al">Wet basisregistratie persoonsgegevens - artikel 4.2</text:p>
            <text:p text:style-name="al">Wet bodembescherming - artikel 95, eerste lid</text:p>
            <text:p text:style-name="al">Wet geluidhinder - artikel 148, eerste lid</text:p>
            <text:p text:style-name="al">Wet inzake de luchtverontreiniging</text:p>
            <text:p text:style-name="al">Wet maatschappelijke ondersteuning – artikel 6.1, eerste lid</text:p>
            <text:p text:style-name="al">Wet milieubeheer - artikel 18.1a, eerste lid</text:p>
            <text:p text:style-name="al">Wet natuurbescherming</text:p>
            <text:p text:style-name="al">Wet op de kansspelen - artikel 34</text:p>
            <text:p text:style-name="al">Wet ruimtelijke ordening - artikel 7.1, derde lid</text:p>
            <text:p text:style-name="al">Wet veiligheidsregio’s – artikel 61, derde lid</text:p>
            <text:p text:style-name="al">Woningwet - artikel 92, tweede lid</text:p>
            <text:p text:style-name="al">Evenals de voor voornoemde wet- en regelgeving in de plaats tredende wet- en regelgeving, voor zover de aard en strekking niet wezenlijk verandert.</text:p>
            <text:p text:style-name="al"/>
            <text:p text:style-name="al">Deze aanwijzing eindigt van rechtswege met ingang van de datum dat de uitoefening van de functie van toezichthouder geen onderdeel meer uitmaakt van de werkzaamheden voor de gemeente Beesel.</text:p>
            <text:p text:style-name="al"/>
            <text:p text:style-name="al">Dit besluit treedt in werking daags na bekendmaking.</text:p>
            <text:p text:style-name="al"/>
            <text:p text:style-name="al">Reuver, 15 april 2021 </text:p>
          </text:section>
        </text:section>
        <text:section text:name="regeling-sluiting_id1-3-2-3" text:style-name="regeling-sluiting">
          <text:section text:name="ondertekening_id1-3-2-3-1">
            <text:p><text:span text:style-name="deze">Namens burgemeester en het college van burgemeester en wethouders van Beesel,</text:span></text:p>
            <text:p><text:span text:style-name="ondertekening_naam">
            <text:span text:style-name="voornaam"/>
            <text:span text:style-name="achternaam"/>
          </text:span></text:p>
            <text:p><text:span text:style-name="functie">beleidsmedewerker, team AJ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06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eesel</meta:user-defined>
    <meta:user-defined meta:name="OVERHEID.Informatietype/DC.type">officiële publicatie</meta:user-defined>
    <meta:user-defined meta:name="OVERHEIDgvop.Informatietype/DC.type">Overige besluiten van algemene strekk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meta:user-defined meta:name="DC.source">titel 5.2 van de Algemene wet bestuursrecht]|[1.0:c:BWBR0005537&amp;titeldeel=5.2&amp;g=2021-04-01</meta:user-defined>
    <meta:user-defined meta:name="DCTERMS.abstract">besluit aanwijzing toezichthouders RIT</meta:user-defined>
    <meta:user-defined meta:name="DCTERMS.alternative">aanwijzing toezichthouders RIT</meta:user-defined>
    <dc:language>nl</dc:language>
    <meta:user-defined meta:name="OVERHEID.Gemeente/DC.spatial">Beesel</meta:user-defined>
    <meta:user-defined meta:name="DC.title">AANWIJZING TOEZICHTHOUDERS REGIONAAL INTERVENTIE TEAM</meta:user-defined>
    <meta:user-defined meta:name="DCTERMS.W3CDTF/DCTERMS.available">2021-04-28</meta:user-defined>
    <meta:user-defined meta:name="DCTERMS.W3CDTF/OVERHEIDop.jaargang">2021</meta:user-defined>
    <meta:user-defined meta:name="OVERHEIDop.publicationIssue">130651</meta:user-defined>
    <meta:user-defined meta:name="OVERHEIDop.GmbID/DC.identifier">gmb-2021-130651</meta:user-defined>
    <meta:user-defined meta:name="OVERHEIDop.versieInformatie"/>
  </office:meta>
</office:document-meta>
</file>