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5, 7316 BC Apeldoorn, het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1 </text:p>
            <text:p text:style-name="common-al">Wabonummer: D21/0265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58</meta:user-defined>
    <dc:language>nl</dc:language>
    <meta:user-defined meta:name="OVERHEID.EPSG28992/DC.spatial">194698.912 470371.931</meta:user-defined>
    <meta:user-defined meta:name="DC.title">Aanvraag omgevingsvergunning Gen Van Der Heydenlaan 5, 7316 BC Apeldoorn, het plaatsen zonnepanelen</meta:user-defined>
    <meta:user-defined meta:name="OVERHEID.PostcodeHuisnummer/OVERHEIDop.postcodeHuisnummer">7316BC 5</meta:user-defined>
    <meta:user-defined meta:name="OVERHEIDop.straatnaam">Generaal Van der Heydenlaan</meta:user-defined>
    <meta:user-defined meta:name="OVERHEIDop.woonplaats">Apeldoo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65</meta:user-defined>
    <meta:user-defined meta:name="OVERHEIDop.GmbID/DC.identifier">gmb-2021-13065</meta:user-defined>
    <meta:user-defined meta:name="OVERHEIDop.versieInformatie"/>
  </office:meta>
</office:document-meta>
</file>