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bouwen van een tafeltennis hal, naast korfbal club aan de Jeltingalaan te Buitenpost (kadastraal Buitenpost A, 5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korfbal club aan de Jeltingalaan te Buitenpost (kadastraal Buitenpost A, 5803) </text:p>
            <text:p text:style-name="common-al">Olo: 6013461</text:p>
            <text:p text:style-name="common-al">het bouwen van een tafeltennis hal</text:p>
            <text:p text:style-name="common-al">Datum ontvangst: 20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064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4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4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5073.19 586228.43</meta:user-defined>
    <meta:user-defined meta:name="DC.title">Gemeente Achtkarspelen - INGETROKKEN aanvraag omgevingsvergunning, het bouwen van een tafeltennis hal, naast korfbal club aan de Jeltingalaan te Buitenpost (kadastraal Buitenpost A, 5803)</meta:user-defined>
    <meta:user-defined meta:name="OVERHEID.PostcodeHuisnummer/OVERHEIDop.postcodeHuisnummer">9285WL 78</meta:user-defined>
    <meta:user-defined meta:name="OVERHEIDop.straatnaam">Jeltingalaan</meta:user-defined>
    <meta:user-defined meta:name="OVERHEIDop.woonplaats">Buitenpos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0648</meta:user-defined>
    <meta:user-defined meta:name="OVERHEIDop.GmbID/DC.identifier">gmb-2021-130648</meta:user-defined>
    <meta:user-defined meta:name="OVERHEIDop.versieInformatie"/>
  </office:meta>
</office:document-meta>
</file>