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garage, Spekloane 18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kloane 18, Boelenslaan</text:p>
            <text:p text:style-name="common-al">Olo: 6010133</text:p>
            <text:p text:style-name="common-al">het bouwen van een garage</text:p>
            <text:p text:style-name="common-al">Datum ontvangst: 1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6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578.67 575182.28</meta:user-defined>
    <meta:user-defined meta:name="DC.title">Gemeente Achtkarspelen - INGETROKKEN aanvraag omgevingsvergunning, het bouwen van een garage, Spekloane 18, Boelenslaan</meta:user-defined>
    <meta:user-defined meta:name="OVERHEID.PostcodeHuisnummer/OVERHEIDop.postcodeHuisnummer">9233LK 18</meta:user-defined>
    <meta:user-defined meta:name="OVERHEIDop.straatnaam">Spekloane</meta:user-defined>
    <meta:user-defined meta:name="OVERHEIDop.woonplaats">Boelenslaa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47</meta:user-defined>
    <meta:user-defined meta:name="OVERHEIDop.GmbID/DC.identifier">gmb-2021-130647</meta:user-defined>
    <meta:user-defined meta:name="OVERHEIDop.versieInformatie"/>
  </office:meta>
</office:document-meta>
</file>