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msteeg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2</text:p>
            <text:p text:style-name="common-al">Verleend op 22 april 2021</text:p>
            <text:p text:style-name="common-al">het realiseren van een woonhuis met paardenstal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64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2</meta:user-defined>
    <meta:user-defined meta:name="DCTERMS.abstract">Leemsteeg 6 in Gemonde: het realiseren van een woonhuis met paardenstal.</meta:user-defined>
    <dc:language>nl</dc:language>
    <meta:user-defined meta:name="OVERHEID.EPSG28992/DC.spatial">153768.31 402287.77</meta:user-defined>
    <meta:user-defined meta:name="DC.title">Verleende omgevingsvergunning Leemsteeg 6 in Gemonde</meta:user-defined>
    <meta:user-defined meta:name="OVERHEID.PostcodeHuisnummer/OVERHEIDop.postcodeHuisnummer">5294NA 6</meta:user-defined>
    <meta:user-defined meta:name="OVERHEIDop.straatnaam">Leemsteeg</meta:user-defined>
    <meta:user-defined meta:name="OVERHEIDop.woonplaats">Gemon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46</meta:user-defined>
    <meta:user-defined meta:name="OVERHEIDop.GmbID/DC.identifier">gmb-2021-130646</meta:user-defined>
    <meta:user-defined meta:name="OVERHEIDop.versieInformatie"/>
  </office:meta>
</office:document-meta>
</file>