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merterweg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1, voor het vervangen van een duiker,kadastrale gemeente Stedum, sectie E, kadastraal perceelnummer 46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Hemerterweg te Stedum</meta:user-defined>
    <dc:language>nl</dc:language>
    <meta:user-defined meta:name="OVERHEID.EPSG28992/DC.spatial">244097.62 592108.11</meta:user-defined>
    <meta:user-defined meta:name="DC.title">Aanvraag omgevingsvergunning, Hemerterweg te Stedum</meta:user-defined>
    <meta:user-defined meta:name="OVERHEID.PostcodeHuisnummer/OVERHEIDop.postcodeHuisnummer">9794TB 1</meta:user-defined>
    <meta:user-defined meta:name="OVERHEIDop.straatnaam">Hemerterweg</meta:user-defined>
    <meta:user-defined meta:name="OVERHEIDop.woonplaats">Lellen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36</meta:user-defined>
    <meta:user-defined meta:name="OVERHEIDop.GmbID/DC.identifier">gmb-2021-130636</meta:user-defined>
    <meta:user-defined meta:name="OVERHEIDop.versieInformatie"/>
  </office:meta>
</office:document-meta>
</file>