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ggemolen 3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pril 2021, voor het bouwen van een woning aan de Roggemolen 3, 9919 CA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Roggemolen 3 Loppersum</meta:user-defined>
    <dc:language>nl</dc:language>
    <meta:user-defined meta:name="OVERHEID.EPSG28992/DC.spatial">245005.41 594568.73</meta:user-defined>
    <meta:user-defined meta:name="DC.title">Aanvraag omgevingsvergunning, Roggemolen 3 Loppersum</meta:user-defined>
    <meta:user-defined meta:name="OVERHEID.PostcodeHuisnummer/OVERHEIDop.postcodeHuisnummer">9919CA 5</meta:user-defined>
    <meta:user-defined meta:name="OVERHEIDop.straatnaam">Roggemolen</meta:user-defined>
    <meta:user-defined meta:name="OVERHEIDop.woonplaats">Loppers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30</meta:user-defined>
    <meta:user-defined meta:name="OVERHEIDop.GmbID/DC.identifier">gmb-2021-130630</meta:user-defined>
    <meta:user-defined meta:name="OVERHEIDop.versieInformatie"/>
  </office:meta>
</office:document-meta>
</file>