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agalayahof 10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7 april 2021, voor het wijzigen van de gevel van de garage aan de Tagalayahof 10, 9902 JL te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26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26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Tagalayahof 10 in Appingedam</meta:user-defined>
    <dc:language>nl</dc:language>
    <meta:user-defined meta:name="OVERHEID.EPSG28992/DC.spatial">253952 593124</meta:user-defined>
    <meta:user-defined meta:name="DC.title">Aanvraag omgevingsvergunning, Tagalayahof 10 in Appingedam</meta:user-defined>
    <meta:user-defined meta:name="OVERHEID.PostcodeHuisnummer/OVERHEIDop.postcodeHuisnummer">9902JL 10</meta:user-defined>
    <meta:user-defined meta:name="OVERHEIDop.straatnaam">Tagalayahof</meta:user-defined>
    <meta:user-defined meta:name="OVERHEIDop.woonplaats">Appingedam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26</meta:user-defined>
    <meta:user-defined meta:name="OVERHEIDop.GmbID/DC.identifier">gmb-2021-130626</meta:user-defined>
    <meta:user-defined meta:name="OVERHEIDop.versieInformatie"/>
  </office:meta>
</office:document-meta>
</file>