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nsumerweg 26 A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pril 2021, voor het realiseren van een dakopbouw aan de Nansumerweg 26A, 9905 RB te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2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Nansumerweg 26 A in Holwierde</meta:user-defined>
    <dc:language>nl</dc:language>
    <meta:user-defined meta:name="OVERHEID.EPSG28992/DC.spatial">254116 597854</meta:user-defined>
    <meta:user-defined meta:name="DC.title">Aanvraag omgevingsvergunning, Nansumerweg 26 A in Holwierde</meta:user-defined>
    <meta:user-defined meta:name="OVERHEID.PostcodeHuisnummer/OVERHEIDop.postcodeHuisnummer">9905RB 26</meta:user-defined>
    <meta:user-defined meta:name="OVERHEIDop.straatnaam">Nansumerweg</meta:user-defined>
    <meta:user-defined meta:name="OVERHEIDop.woonplaats">Holwier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22</meta:user-defined>
    <meta:user-defined meta:name="OVERHEIDop.GmbID/DC.identifier">gmb-2021-130622</meta:user-defined>
    <meta:user-defined meta:name="OVERHEIDop.versieInformatie"/>
  </office:meta>
</office:document-meta>
</file>