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al 3-37 (oneven), Paltsgraaf 2-8, Koning Willem-Alexanderlaan 190-200 in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Zuidplas een besluit genomen op de aanvraag met kenmerk 2021057726. Dit betreft het bouwen van 28 woningen ter plaatse van de’s-Gravenwal 3-37 (oneven), Paltsgraaf 2-8, Koning Willem-Alexanderlaan 190-200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61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64.32 446608.51</meta:user-defined>
    <meta:user-defined meta:name="DC.title">Kennisgeving besluit op aanvraag omgevingsvergunning ’s-Gravenwal 3-37 (oneven), Paltsgraaf 2-8, Koning Willem-Alexanderlaan 190-200 in Zevenhuizen.</meta:user-defined>
    <meta:user-defined meta:name="OVERHEID.PostcodeHuisnummer/OVERHEIDop.postcodeHuisnummer">2761JW 17</meta:user-defined>
    <meta:user-defined meta:name="OVERHEIDop.straatnaam">Paltsgraaf</meta:user-defined>
    <meta:user-defined meta:name="OVERHEIDop.woonplaats">Zevenhuizen</meta:user-defined>
    <meta:user-defined meta:name="DCTERMS.W3CDTF/DCTERMS.available">2021-04-26</meta:user-defined>
    <meta:user-defined meta:name="DCTERMS.W3CDTF/OVERHEIDop.jaargang">2021</meta:user-defined>
    <meta:user-defined meta:name="OVERHEIDop.publicationIssue">130619</meta:user-defined>
    <meta:user-defined meta:name="OVERHEIDop.GmbID/DC.identifier">gmb-2021-130619</meta:user-defined>
    <meta:user-defined meta:name="OVERHEIDop.versieInformatie"/>
  </office:meta>
</office:document-meta>
</file>