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trokken aanvraag omgevingsvergunning Oranjelaan 14 't Veld (Z-293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laan 14, 1735 HR 't Veld</text:p>
            <text:p text:style-name="common-al">Betreft: het plaatsen van een aanbouw aan de achterzijde van de woning</text:p>
            <text:p text:style-name="common-al">Kenmerk: Z-293523</text:p>
            <text:p text:style-name="common-al">Ingetrokken door aanvrager op: 14 april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3.974 528209.909</meta:user-defined>
    <meta:user-defined meta:name="DC.title">Hollands Kroon - 2021 week 15, ingetrokken aanvraag omgevingsvergunning Oranjelaan 14 't Veld (Z-293523)</meta:user-defined>
    <meta:user-defined meta:name="OVERHEID.PostcodeHuisnummer/OVERHEIDop.postcodeHuisnummer">1735HR 14</meta:user-defined>
    <meta:user-defined meta:name="OVERHEIDop.straatnaam">Oranjelaan</meta:user-defined>
    <meta:user-defined meta:name="OVERHEIDop.woonplaats">'t Vel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04</meta:user-defined>
    <meta:user-defined meta:name="OVERHEIDop.GmbID/DC.identifier">gmb-2021-130604</meta:user-defined>
    <meta:user-defined meta:name="OVERHEIDop.versieInformatie"/>
  </office:meta>
</office:document-meta>
</file>