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5, ingekomen aanvraag omgevingsvergunning van Akkermantje 11 Hippolytushoef (Z-299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de woning</text:p>
            <text:p text:style-name="common-al">
            <text:span text:style-name="nadrukvet"> Locatie:</text:span> Akkermantje 11, 1777 DP Hippolytushoef</text:p>
            <text:p text:style-name="common-al">
            <text:span text:style-name="nadrukvet">Datum ontvangst aanvraag:</text:span> 15 april 2021</text:p>
            <text:p text:style-name="common-al">
            <text:span text:style-name="nadrukvet">Zaaknummer: </text:span>Z-2994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59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833.362 547206.247</meta:user-defined>
    <meta:user-defined meta:name="DC.title">Hollands Kroon - 2021 week 15, ingekomen aanvraag omgevingsvergunning van Akkermantje 11 Hippolytushoef (Z-299421)</meta:user-defined>
    <meta:user-defined meta:name="OVERHEID.PostcodeHuisnummer/OVERHEIDop.postcodeHuisnummer">1777DP 11</meta:user-defined>
    <meta:user-defined meta:name="OVERHEIDop.straatnaam">Akkermantje</meta:user-defined>
    <meta:user-defined meta:name="OVERHEIDop.woonplaats">Hippolytushoef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96</meta:user-defined>
    <meta:user-defined meta:name="OVERHEIDop.GmbID/DC.identifier">gmb-2021-130596</meta:user-defined>
    <meta:user-defined meta:name="OVERHEIDop.versieInformatie"/>
  </office:meta>
</office:document-meta>
</file>