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(maatwerk)voorzieningen Wmo 2015 en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re,</text:p>
            <text:p text:style-name="al">BESLUIT</text:p>
            <text:p text:style-name="al">vast te stellen het navolgende Besluit tot wijziging van de Beleidsregels (maatwerk)voorzieningen Wmo 2015 en Jeugd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:</text:span>
          </text:p>
            <text:p text:style-name="al">Het volgende hoofdstuk met artikel wordt gewijzigd:</text:p>
            <text:p text:style-name="al"/>
            <text:p text:style-name="al">
            <text:span text:style-name="nadrukondlijn">Hoofdstuk 3A: Ondersteuningsarrangementen</text:span>
          </text:p>
            <text:p text:style-name="al">
            <text:span text:style-name="nadrukcur">Artikel 11. Huishoudelijke Ondersteuning </text:span>
          </text:p>
            <text:list text:style-name="id1-3-2-2-1-7">
              <text:list-item text:style-override="id1-3-2-2-1-7-1">
                <text:number>1.</text:number>
                <text:p text:style-name="al">In de beschikking zal worden opgenomen op welke resultaatgebieden de maatwerkvoorziening hulp bij het huishouden van toepassing is. De uitvoering zal plaatsvinden op basis van het Indicatieprotocol Huishoudelijke Ondersteuning.</text:p>
              </text:list-item>
              <text:list-item text:style-override="id1-3-2-2-1-7-2">
                <text:number>2.</text:number>
                <text:p text:style-name="al">De cliënt en/of diens mantelzorger worden betrokken bij de invulling van de ondersteuning die wordt geboden in het kader van de indicatiestelling voor huishoudelijke ondersteuning.</text:p>
              </text:list-item>
            </text:list>
            <text:p text:style-name="al"/>
            <text:p text:style-name="al">
            <text:span text:style-name="nadrukvet">Artikel II</text:span>
            <text:span text:style-name="nadrukvet">: </text:span>
         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Almere van </text:span></text:p>
            <text:p><text:span text:style-name="functie">16 maart 2021</text:span></text:p>
            <text:p><text:span text:style-name="functie">Het college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  <text:p><text:span text:style-name="functie">R. Wielinga 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58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Zorg en gezondheid | Organisatie en beleid</meta:user-defined>
    <meta:user-defined meta:name="DC.source">artikel 4:81, eerste lid, van de Algemene wet bestuursrecht]|[1.0:c:BWBR0005537&amp;artikel=4%3A81&amp;lid=1&amp;g=2021-04-01</meta:user-defined>
    <meta:user-defined meta:name="OVERHEIDop.referentienummer">geen</meta:user-defined>
    <meta:user-defined meta:name="DCTERMS.alternative">Beleidsregels (maatwerk)voorzieningen Wmo 2015 en Jeugdwet</meta:user-defined>
    <dc:language>nl</dc:language>
    <meta:user-defined meta:name="OVERHEID.Gemeente/DC.spatial">Almere</meta:user-defined>
    <meta:user-defined meta:name="DC.title">Beleidsregels maatwerkvoorzieningen in het kader van de Wet maatschappelijke ondersteuning 2015 en voorzieningen in het kader van de Jeugdwet.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89</meta:user-defined>
    <meta:user-defined meta:name="OVERHEIDop.betreftRegeling">CVDR656925_2</meta:user-defined>
    <meta:user-defined meta:name="xs:date/OVERHEIDop.startdatum">2021-04-27</meta:user-defined>
    <meta:user-defined meta:name="OVERHEIDop.GmbID/DC.identifier">gmb-2021-130589</meta:user-defined>
    <meta:user-defined meta:name="OVERHEIDop.versieInformatie"/>
  </office:meta>
</office:document-meta>
</file>